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color="#000000"/>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LIEPOS 19 D. NUTARIMO NR. 1215 „DĖL ŽINIŲ (DUOMENŲ) APIE DARBUOTOJŲ, VALSTYBĖS TARNAUTOJŲ, VALSTYBĖS POLITIKŲ, TEISĖJŲ IR VALSTYBĖS PAREIGŪNŲ DARBO UŽMOKESTĮ TEIKIMO TVARKOS PATVIRTINIMO“ PRIPAŽINIMO NETEKUSIU GALIOS</text:p>
      <text:p text:style-name="P11"/>
      <text:p text:style-name="P12">2007 m. rugpjūčio 29 d. Nr. 895</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ripažinti netekusiu galios Lietuvos Respublikos Vyriausybės 2002 m. liepos 19<text:s/></text:span><text:span text:style-name="T23">d. nutarimą Nr. 1215 „Dėl žinių (duomenų) apie darbuotojų, valstybės tarnautojų, valstybės politikų, teisėjų ir valstybės pareigūnų darbo užmokestį teikimo tvarkos patvirtinimo“ (Žin., 2002, Nr.<text:s/></text:span><text:a xlink:href="https://www.e-tar.lt/portal/lt/legalAct/TAR.96A586DDB9CD" office:target-frame-name="_blank" xlink:show="new"><text:span text:style-name="T24">75-3232</text:span></text:a><text:span text:style-name="T25">).</text:span></text:p>
      <text:p text:style-name="P26"/>
      <text:p text:style-name="P27"/>
      <text:p text:style-name="P28"><text:span text:style-name="T29">Ministras Pirmininkas</text:span><text:span text:style-name="T30"><text:tab/>Gediminas Kirkilas</text:span></text:p>
      <text:p text:style-name="P31"/>
      <text:p text:style-name="P32">Socialinės apsaugos ir darbo ministrė<text:tab/>Vilija Blinkevičiūtė</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25:00Z</meta:creation-date>
    <dc:date>2015-09-07T03:25:00Z</dc:date>
    <meta:template xlink:href="Normal" xlink:type="simple"/>
    <meta:editing-cycles>2</meta:editing-cycles>
    <meta:editing-duration>PT0S</meta:editing-duration>
    <meta:document-statistic meta:page-count="1" meta:paragraph-count="12" meta:word-count="118" meta:character-count="878" meta:row-count="38" meta:non-whitespace-character-count="772"/>
  </office:meta>
</office:document-meta>
</file>