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9 M. RUGSĖJO 21 D. ĮSAKYMO NR. 3-435 „DĖL PASIENIO KONTROLĖS PUNKTŲ PLĖTROS KOMISIJOS SUDARYMO“ PAKEITIMO</text:p>
      <text:p text:style-name="P6"/>
      <text:p text:style-name="P7">2013 m. balandžio 25 d. Nr. 3-241</text:p>
      <text:p text:style-name="P8">Vilnius</text:p>
      <text:p text:style-name="P9"/>
      <text:p text:style-name="P10"><text:span text:style-name="T11">P a k e i č i u Lietuvos Respublikos susisiekimo ministro 2009 m. rugsėjo 21 d. įsakymą Nr. 3-435 „Dėl Pasienio kontrolės punktų plėtros komisijos sudarymo“ (Žin., 2009, Nr. 114-4865; 2013, Nr. 25-1240) – išbraukiu 1 punkte iš nurodytuoju įsakymu sudarytos komisijos Vidmantą Kanopą ir įrašau į ją Rytį Šatkauską – žemės ūkio viceministrą.</text:span></text:p>
      <text:p text:style-name="P12"/>
      <text:p text:style-name="P13"/>
      <text:p text:style-name="P14"/>
      <text:p text:style-name="P15"><text:span text:style-name="T16">Susisiekimo ministras</text:span><text:span text:style-name="T1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2:47:00Z</meta:creation-date>
    <dc:date>2017-01-12T12:47:00Z</dc:date>
    <meta:template xlink:href="LLD2Txt.dot" xlink:type="simple"/>
    <meta:editing-cycles>2</meta:editing-cycles>
    <meta:editing-duration>PT0S</meta:editing-duration>
    <meta:document-statistic meta:page-count="1" meta:paragraph-count="5" meta:word-count="83" meta:character-count="645" meta:row-count="10" meta:non-whitespace-character-count="567"/>
  </office:meta>
</office:document-meta>
</file>