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J. PETKEVIČIENĖS SKYRIMO VYRIAUSIOSIOS TARNYBINĖS ETIKOS KOMISIJOS NARE</text:p>
      <text:p text:style-name="P15"/>
      <text:p text:style-name="P16">2006 m. kovo 23 d. Nr. X-521</text:p>
      <text:p text:style-name="P17">Vilnius</text:p>
      <text:p text:style-name="P18"/>
      <text:p text:style-name="P19">Lietuvos Respublikos Seimas, vadovaudamasis Viešųjų ir privačių interesų derinimo valstybinėje tarnyboje įstatymo 23 straipsniu ir atsižvelgdamas į Seimo Pirmininko siūlymą,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Skirti Vyriausiosios tarnybinės etikos komisijos nare Jolantą PETKEVIČIENĘ.</text:p>
      <text:p text:style-name="Normal"/>
      <text:p text:style-name="P27"><text:span text:style-name="T28">2</text:span><text:span text:style-name="T29"><text:s/>straipsnis.</text:span></text:p>
      <text:p text:style-name="P30">Nutarimas įsigalioja nuo priėmimo.</text:p>
      <text:p text:style-name="P31"/>
      <text:p text:style-name="P32"/>
      <text:p text:style-name="P33"><text:span text:style-name="T34">SEIMO PIRMININKAS</text:span><text:span text:style-name="T35"><text:tab/>ARTŪRAS PAUL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10-14T21:25:00Z</meta:creation-date>
    <dc:date>2015-10-14T21:25:00Z</dc:date>
    <meta:template xlink:href="Normal" xlink:type="simple"/>
    <meta:editing-cycles>2</meta:editing-cycles>
    <meta:editing-duration>PT0S</meta:editing-duration>
    <meta:document-statistic meta:page-count="1" meta:paragraph-count="14" meta:word-count="74" meta:character-count="547" meta:row-count="40" meta:non-whitespace-character-count="487"/>
  </office:meta>
</office:document-meta>
</file>