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09 m. lapkričio 2 d. Nr. 2B-149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pareiškėjo – Vilniaus apygardos administracinio teismo prašymas (Nr. 1B-53/2009) ištirti:</text:span></text:p>
      <text:p text:style-name="P16"><text:span text:style-name="T17">1</text:span><text:span text:style-name="T18">) ar Lietuvos Respublikos pensijų sistemos reformos įstatymo 4 straipsnio pakeitimo ir papildymo įstatymas (2009 m. sausio 15<text:s/></text:span><text:span text:style-name="T19">d. redakcija) pagal įsigaliojimo tvarką neprieštarauja Lietuvos Respublikos Konstitucijos 7 straipsnio 2 daliai, 70 straipsnio 1 daliai, konstituciniam teisinės valstybės principui;</text:span></text:p>
      <text:p text:style-name="P20"><text:span text:style-name="T21">2</text:span><text:span text:style-name="T22">) ar Lietuvos Respublikos pensijų sistemos reformos įstatymo 4 straip</text:span><text:span text:style-name="T23">snio pakeitimo įstatymas (2009 m. vasario 17 d. redakcija) pagal įsigaliojimo tvarką neprieštarauja Lietuvos Respublikos Konstitucijos 7 straipsnio 2 daliai, 70 straipsnio 1 daliai, konstituciniam teisinės valstybės principui;</text:span></text:p>
      <text:p text:style-name="P24"><text:span text:style-name="T25">3</text:span><text:span text:style-name="T26">) ar Lietuvos Respubliko</text:span><text:span text:style-name="T27">s pensijų sistemos reformos įstatymo 4 straipsnio 1 dalis (2009 m. sausio 15 d., 2009 m. balandžio 28 d. redakcijos) ta apimtimi, kuria 2009 ir 2010 metais sumažintas valstybinio socialinio pensijų draudimo įmokos dalies, kaupiamos dalyvio asmeninėje pensi</text:span><text:span text:style-name="T28">jų sąskaitoje, atidarytoje jo pasirinktoje pensijų kaupimo bendrovėje, dydis, taip pat šio straipsnio 3 dalis (2009 m. sausio 15 d., 2009 m. vasario 17 d. redakcijos) neprieštaravo (neprieštarauja) Lietuvos Respublikos Konstitucijos 23 straipsniui, 29 stra</text:span><text:span text:style-name="T29">ipsniui, 52 straipsniui, konstituciniam teisinės valstybės principui;</text:span></text:p>
      <text:p text:style-name="P30"><text:span text:style-name="T31">4</text:span><text:span text:style-name="T32">) ar Lietuvos Respublikos valstybinio socialinio draudimo fondo biudžeto 2009 metų rodiklių patvirtinimo įstatymo 3 straipsnio 11 dalis (2008 m. gruodžio 18 d., 2009 m. balandžio 28</text:span><text:span text:style-name="T33"><text:s/>d. redakcijos), 6 straipsnio 2 dalis (2008 m. gruodžio 18 d. redakcija) neprieštaravo (neprieštarauja) Lietuvos Respublikos Konstitucijos 23 straipsniui, 29 straipsniui, 52 straipsniui, konstituciniam teisinės valstybės principui,</text:span></text:p>
      <text:p text:style-name="P34">ir byla p r a d e d a m<text:s/>a r e n g t i Konstitucinio Teismo posėdžiui.</text:p>
      <text:p text:style-name="P35">Bylai suteikiamas numeris 40/2009.</text:p>
      <text:p text:style-name="P36">Šis potvarkis įsigalioja jo pasirašymo dieną.</text:p>
      <text:p text:style-name="P37"/>
      <text:p text:style-name="P38"/>
      <text:p text:style-name="P39"><text:span text:style-name="T40">Pirmininkas</text:span><text:span text:style-name="T41"><text:tab/>Kęstutis Lapinskas</text:span></text:p>
      <text:p text:style-name="Normal"/>
      <text:p text:style-name="P4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7T19:25:00Z</meta:creation-date>
    <dc:date>2015-07-07T19:25:00Z</dc:date>
    <meta:template xlink:href="Normal" xlink:type="simple"/>
    <meta:editing-cycles>2</meta:editing-cycles>
    <meta:editing-duration>PT0S</meta:editing-duration>
    <meta:document-statistic meta:page-count="1" meta:paragraph-count="18" meta:word-count="304" meta:character-count="2184" meta:row-count="59" meta:non-whitespace-character-count="1898"/>
  </office:meta>
</office:document-meta>
</file>