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tab-stops>
          <style:tab-stop style:type="left" style:position="4.725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ab-stops>
          <style:tab-stop style:type="left" style:position="4.3312in"/>
        </style:tab-stops>
      </style:paragraph-properties>
    </style:style>
    <style:style style:name="T37" style:parent-style-name="DefaultParagraphFont" style:family="text">
      <style:text-properties fo:language="en" fo:country="GB"/>
    </style:style>
    <style:style style:name="P38" style:parent-style-name="Normal" style:family="paragraph">
      <style:paragraph-properties fo:break-before="page" fo:text-indent="3.543in">
        <style:tab-stops>
          <style:tab-stop style:type="left" style:position="4.3312in"/>
        </style:tab-stops>
      </style:paragraph-properties>
    </style:style>
    <style:style style:name="T39" style:parent-style-name="DefaultParagraphFont" style:family="text">
      <style:text-properties fo:language="en" fo:country="GB"/>
    </style:style>
    <style:style style:name="P40" style:parent-style-name="Normal" style:family="paragraph">
      <style:paragraph-properties fo:text-indent="3.543in">
        <style:tab-stops>
          <style:tab-stop style:type="left" style:position="0.1875in"/>
        </style:tab-stops>
      </style:paragraph-properties>
      <style:text-properties style:font-name="TimesLT"/>
    </style:style>
    <style:style style:name="P41" style:parent-style-name="Normal" style:family="paragraph">
      <style:paragraph-properties fo:text-indent="3.543in">
        <style:tab-stops>
          <style:tab-stop style:type="left" style:position="0.1875in"/>
        </style:tab-stops>
      </style:paragraph-properties>
      <style:text-properties style:font-name="TimesLT"/>
    </style:style>
    <style:style style:name="P42" style:parent-style-name="Normal" style:family="paragraph">
      <style:paragraph-properties fo:text-align="center"/>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text-position="sub 62.5%"/>
    </style:style>
    <style:style style:name="T68" style:parent-style-name="DefaultParagraphFont" style:family="text">
      <style:text-properties style:text-position="sub 62.5%"/>
    </style:style>
    <style:style style:name="T69" style:parent-style-name="DefaultParagraphFont" style:family="text">
      <style:text-properties style:text-position="sub 62.5%"/>
    </style:style>
    <style:style style:name="T70" style:parent-style-name="DefaultParagraphFont" style:family="text">
      <style:text-properties style:text-position="sub 62.5%"/>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style:text-position="-160% 1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text-position="sub 62.5%"/>
    </style:style>
    <style:style style:name="P76" style:parent-style-name="Normal" style:family="paragraph">
      <style:paragraph-properties fo:text-align="justify" fo:text-indent="0.4923in"/>
    </style:style>
    <style:style style:name="T77" style:parent-style-name="DefaultParagraphFont" style:family="text">
      <style:text-properties style:text-position="sub 62.5%"/>
    </style:style>
    <style:style style:name="P78" style:parent-style-name="Normal" style:family="paragraph">
      <style:paragraph-properties fo:text-align="justify" fo:text-indent="0.4923in"/>
    </style:style>
    <style:style style:name="T79" style:parent-style-name="DefaultParagraphFont" style:family="text">
      <style:text-properties style:text-position="sub 62.5%"/>
    </style:style>
    <style:style style:name="P80" style:parent-style-name="Normal" style:family="paragraph">
      <style:paragraph-properties fo:text-align="justify" fo:text-indent="0.4923in"/>
    </style:style>
    <style:style style:name="T81" style:parent-style-name="DefaultParagraphFont" style:family="text">
      <style:text-properties style:text-position="sub 62.5%"/>
    </style:style>
    <style:style style:name="P82" style:parent-style-name="Normal" style:family="paragraph">
      <style:paragraph-properties fo:text-align="justify" fo:text-indent="0.4923in"/>
    </style:style>
    <style:style style:name="T83" style:parent-style-name="DefaultParagraphFont" style:family="text">
      <style:text-properties style:text-position="sub 62.5%"/>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T86" style:parent-style-name="DefaultParagraphFont" style:family="text">
      <style:text-properties style:text-position="sub 62.5%"/>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justify" fo:text-indent="0.4923in"/>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T121" style:parent-style-name="DefaultParagraphFont" style:family="text">
      <style:text-properties style:text-position="sub 62.5%"/>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T125" style:parent-style-name="DefaultParagraphFont" style:family="text">
      <style:text-properties style:text-position="sub 62.5%"/>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b 62.5%"/>
    </style:style>
    <style:style style:name="T128" style:parent-style-name="DefaultParagraphFont" style:family="text">
      <style:text-properties fo:font-weight="bold" style:font-weight-asian="bold" fo:font-style="italic" style:font-style-asian="italic"/>
    </style:style>
    <style:style style:name="T129" style:parent-style-name="DefaultParagraphFont" style:family="text">
      <style:text-properties style:font-style-complex="italic"/>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b 62.5%"/>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b 62.5%"/>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b 62.5%"/>
    </style:style>
    <style:style style:name="T137" style:parent-style-name="DefaultParagraphFont" style:family="text">
      <style:text-properties fo:font-weight="bold" style:font-weight-asian="bold" fo:font-style="italic" style:font-style-asian="italic"/>
    </style:style>
    <style:style style:name="P138" style:parent-style-name="Normal" style:family="paragraph">
      <style:paragraph-properties fo:text-align="justify" fo:text-indent="0.4923in"/>
    </style:style>
    <style:style style:name="T139" style:parent-style-name="DefaultParagraphFont" style:family="text">
      <style:text-properties style:text-position="sub 62.5%"/>
    </style:style>
    <style:style style:name="T140" style:parent-style-name="DefaultParagraphFont" style:family="text">
      <style:text-properties fo:font-weight="bold" style:font-weight-asian="bold" fo:font-style="italic" style:font-style-asian="italic"/>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b 62.5%"/>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b 62.5%"/>
    </style:style>
    <style:style style:name="T145" style:parent-style-name="DefaultParagraphFont" style:family="text">
      <style:text-properties fo:font-weight="bold" style:font-weight-asian="bold" fo:font-style="italic" style:font-style-asian="italic"/>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style:text-position="sub 62.5%"/>
    </style:style>
    <style:style style:name="P173"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T174" style:parent-style-name="DefaultParagraphFont" style:family="text">
      <style:text-properties style:text-position="sub 62.5%"/>
    </style:style>
    <style:style style:name="P175"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T176" style:parent-style-name="DefaultParagraphFont" style:family="text">
      <style:text-properties style:text-position="sub 62.5%"/>
    </style:style>
    <style:style style:name="P177"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P178"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P179"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P180"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T181" style:parent-style-name="DefaultParagraphFont" style:family="text">
      <style:text-properties style:text-position="sub 62.5%"/>
    </style:style>
    <style:style style:name="P182"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T183" style:parent-style-name="DefaultParagraphFont" style:family="text">
      <style:text-properties style:text-position="sub 62.5%"/>
    </style:style>
    <style:style style:name="P184"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P185"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T186" style:parent-style-name="DefaultParagraphFont" style:family="text">
      <style:text-properties style:text-position="sub 62.5%"/>
    </style:style>
    <style:style style:name="P187"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T188" style:parent-style-name="DefaultParagraphFont" style:family="text">
      <style:text-properties style:text-position="sub 62.5%"/>
    </style:style>
    <style:style style:name="P189"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P190"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T194" style:parent-style-name="DefaultParagraphFont" style:family="text">
      <style:text-properties style:text-position="sub 62.5%"/>
    </style:style>
    <style:style style:name="T195" style:parent-style-name="DefaultParagraphFont" style:family="text">
      <style:text-properties style:text-position="sub 62.5%"/>
    </style:style>
    <style:style style:name="T196" style:parent-style-name="DefaultParagraphFont" style:family="text">
      <style:text-properties style:text-position="sub 62.5%"/>
    </style:style>
    <style:style style:name="T197" style:parent-style-name="DefaultParagraphFont" style:family="text">
      <style:text-properties style:text-position="sub 62.5%"/>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fo:font-weight="bold" style:font-weight-asian="bold"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P234" style:parent-style-name="Normal" style:family="paragraph">
      <style:paragraph-properties fo:text-align="justify" fo:text-indent="0.5416in"/>
    </style:style>
    <style:style style:name="T235" style:parent-style-name="DefaultParagraphFont" style:family="text">
      <style:text-properties style:text-position="sub 62.5%"/>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b 62.5%"/>
    </style:style>
    <style:style style:name="T238" style:parent-style-name="DefaultParagraphFont" style:family="text">
      <style:text-properties fo:font-style="italic" style:font-style-asian="italic" style:text-position="sub 62.5%"/>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b 62.5%"/>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text-position="sub 62.5%"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text-position="sub 62.5%"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text-position="sub 62.5%" style:font-size-complex="12pt"/>
    </style:style>
    <style:style style:name="T253" style:parent-style-name="DefaultParagraphFont" style:family="text">
      <style:text-properties style:font-name="TimesLT" style:font-size-complex="12pt"/>
    </style:style>
    <style:style style:name="P254" style:parent-style-name="Normal" style:family="paragraph">
      <style:paragraph-properties fo:text-align="justify" fo:text-indent="0.4923in">
        <style:tab-stops>
          <style:tab-stop style:type="left" style:position="0.1875in"/>
        </style:tab-stops>
      </style:paragraph-properties>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P260" style:parent-style-name="Normal" style:family="paragraph">
      <style:paragraph-properties fo:text-align="justify" fo:text-indent="0.4923in">
        <style:tab-stops>
          <style:tab-stop style:type="left" style:position="0.1875in"/>
        </style:tab-stops>
      </style:paragraph-properties>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b 62.5%"/>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b 62.5%"/>
    </style:style>
    <style:style style:name="T267" style:parent-style-name="DefaultParagraphFont" style:family="text">
      <style:text-properties fo:font-style="italic" style:font-style-asian="italic" style:text-position="sub 62.5%"/>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b 62.5%"/>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text-position="sub 62.5%"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fo:letter-spacing="-0.0013in"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text-position="sub 62.5%"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b 62.5%"/>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b 62.5%"/>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b 62.5%"/>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text-position="sub 62.5%"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P297" style:parent-style-name="Normal" style:family="paragraph">
      <style:paragraph-properties fo:text-align="justify" fo:text-indent="0.4923in">
        <style:tab-stops>
          <style:tab-stop style:type="left" style:position="0.1875in"/>
        </style:tab-stops>
      </style:paragraph-properties>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text-position="sub 62.5%"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text-position="sub 62.5%"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P308" style:parent-style-name="Normal" style:family="paragraph">
      <style:paragraph-properties fo:keep-with-next="alway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P309" style:parent-style-name="Normal" style:family="paragraph">
      <style:paragraph-properties fo:keep-with-next="alway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3333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4923in"/>
      <style:text-properties fo:font-weight="bold" style:font-weight-asian="bold"/>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UJŲ SAVIVALDYBIŲ STEIGIMO EKONOMINIO PAGRINDIMO METODIKOS PATVIRTINIMO</text:p>
      <text:p text:style-name="P15"/>
      <text:p text:style-name="P16">2005 m. kovo 16 d. Nr. 289</text:p>
      <text:p text:style-name="P17">Vilnius</text:p>
      <text:p text:style-name="P18"/>
      <text:p text:style-name="P19"><text:span text:style-name="T20">Įgyvendindama Lietuvos Respublikos teritorijos administr</text:span><text:span text:style-name="T21">acinių vienetų sistemos tobulinimo koncepcijos įgyvendinimo veiksmų plano, patvirtinto Lietuvos Respublikos Vyriausybės 2003 m. birželio 17 d. nutarimu Nr. 785 (Žin., 2003, Nr.<text:s/></text:span><text:a xlink:href="https://www.e-tar.lt/portal/lt/legalAct/TAR.35CD648EF030" office:target-frame-name="_blank" xlink:show="new"><text:span text:style-name="T22">59-2679</text:span></text:a><text:span text:style-name="T23">), 3 punktą,<text:s/></text:span>Lietuvos Respublikos Vyriausybė<text:span text:style-name="T24"><text:s/></text:span><text:span text:style-name="T25">nutari</text:span><text:span text:style-name="T26">a:</text:span></text:p>
      <text:p text:style-name="P27"><text:span text:style-name="T28">Patvirtinti Naujų savivaldybių steigimo ekonominio pagrindimo metodiką (pridedama).</text:span></text:p>
      <text:p text:style-name="P29"/>
      <text:p text:style-name="P30"/>
      <text:p text:style-name="P31"><text:span text:style-name="T32">Ministras Pirmininkas</text:span><text:span text:style-name="T33"><text:tab/>Algirdas Brazauskas</text:span></text:p>
      <text:p text:style-name="P34"/>
      <text:p text:style-name="P35">Vidaus reikalų ministras<text:tab/>Gintaras Furmanavičius</text:p>
      <text:p text:style-name="P36"><text:span text:style-name="T37">______________</text:span></text:p>
      <text:soft-page-break/>
      <text:p text:style-name="P38"><text:span text:style-name="T39">Patvirtinta</text:span></text:p>
      <text:p text:style-name="P40">Lietuvos Respublikos Vyriausybės</text:p>
      <text:p text:style-name="P41">2005 m. kovo 16 d. nutarimu Nr. 289</text:p>
      <text:p text:style-name="P42"/>
      <text:p text:style-name="P43"><text:span text:style-name="T44">NAUJŲ SAVIVALDYBIŲ STEIGIMO EKONOMINIO PAGRINDIMO METODI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aujų savivaldybių steigimo ekonominio pagrindimo metodika (toliau<text:s/></text:span><text:span text:style-name="T54">vadinama – ši Metodika) reglamentuoja naujos savivaldybės steigimo kriterijų apskaičiavimo tvarką, naujos savivaldybės steigimo sąnaudų nustatymą ir ekonominio pajėgumo įvertinimą tęsiant pradėtą šalies teritorijos administracinę reformą.</text:span></text:p>
      <text:p text:style-name="P55">2. Šioje Metodikoje naujos savivaldybės steigimas ekonomiškai grindžiamas didžiausiu savivaldybės ekonominio pajėgumo įvertinimo rodikliu, optimaliu steigiamos naujos savivaldybės teritorijos ir jos centro – potencialios natūralios socialinės ekonominės traukos teritorijos – atitikimu ir mažiausiomis naujos savivaldybės steigimo vienkartinėmis išlaidomis.</text:p>
      <text:p text:style-name="P56"/>
      <text:p text:style-name="P57"><text:span text:style-name="T58">II</text:span><text:span text:style-name="T59">.<text:s/></text:span><text:span text:style-name="T60">STEIGIAMOS NAUJOS SAVIVALDYBĖS CENTRO, TERITORIJOS IR GYVENTOJŲ SKAIČIAUS NUSTATYMO METODIKA</text:span></text:p>
      <text:p text:style-name="P61"/>
      <text:p text:style-name="P62"><text:span text:style-name="T63">3</text:span><text:span text:style-name="T64">. Atrenkant steigiamos naujos savivaldybės administracinį</text:span><text:span text:style-name="T65"><text:s/>centrą, atsižvelgiama į valstybės teritorijos bendrajame (generaliniame) plane numatytus ugdytinus kaip vietinio aptarnavimo centrus miestus ir miestelius, kad būtų užtikrinta tikslinga ir darni gyvenamųjų vietovių tinklo raida.<text:s/></text:span></text:p>
      <text:p text:style-name="P66">4. Steigiamos naujos<text:s/>savivaldybės centro potencialios natūralios socialinės ekonominės traukos teritorija nustatoma pagal steigiamos naujos savivaldybės miesto-centro ir esamos sumažėjusios savivaldybės miesto-centro socialinės ekonominės traukos spindulių R<text:span text:style-name="T67">n</text:span><text:s/>ir R<text:span text:style-name="T68">e</text:span><text:s/>santykį, kuris, remiantis atliktais sociologiniais tyrimais, priklauso nuo šių miestų-centrų dydžių – gyventojų skaičių N<text:span text:style-name="T69">n</text:span><text:s/>ir N<text:span text:style-name="T70">e</text:span><text:s/>santykio. Taikoma formulė:</text:p>
      <text:p text:style-name="P71"/>
      <text:p text:style-name="P72"><text:span text:style-name="T73"><draw:frame draw:style-name="a1" draw:name="Picture 1" text:anchor-type="as-char" svg:x="0in" svg:y="0in" svg:width="0.83333in" svg:height="0.53125in" style:rel-width="scale" style:rel-height="scale"><draw:image xlink:href="media/image1.wmf" xlink:type="simple" xlink:show="embed" xlink:actuate="onLoad"/><svg:title/><svg:desc/></draw:frame></text:span>čia:</text:p>
      <text:p text:style-name="P74">R<text:span text:style-name="T75">n</text:span><text:s/>– steigiamos naujos savivaldybės miesto-centro atitinkamas skaičiuotinas traukos spindulys (vidutinis<text:s/>atstumas iki savivaldybės centro);</text:p>
      <text:p text:style-name="P76">R<text:span text:style-name="T77">e</text:span><text:s/>– esamos sumažėjusios savivaldybės miesto-centro atitinkamas skaičiuotinas traukos spindulys (vidutinis atstumas iki savivaldybės centro);</text:p>
      <text:p text:style-name="P78">N<text:span text:style-name="T79">n</text:span><text:s/>– steigiamos naujos savivaldybės miesto-centro atitinkamas dydis (tūkst. gyventojų);</text:p>
      <text:p text:style-name="P80">N<text:span text:style-name="T81">e</text:span><text:s/>– esamos sumažėjusios savivaldybės miesto-centro atitinkamas dydis (tūkst. gyventojų).</text:p>
      <text:p text:style-name="P82">Traukos teritorijų teorinė riba tarp steigiamos naujos savivaldybės centro ir esamos sumažėjusios savivaldybės centro nustatoma pagal jų centrų skaičiuotinų traukos spindulių R<text:span text:style-name="T83">n</text:span><text:s/>ir R<text:span text:style-name="T84">e<text:s/></text:span>santykinius dydžius procentais, kai šių abiejų dydžių (R<text:span text:style-name="T85">n</text:span><text:s/>ir R<text:span text:style-name="T86">e</text:span>) suma lygi 100 procentų, tačiau jų proporcijos imamos ne didesnės kaip 2: 1.</text:p>
      <text:p text:style-name="P87"><text:span text:style-name="T88">Steigiamos<text:s/></text:span><text:span text:style-name="T89">naujos savivaldybės centro potencialios traukos konkrečios teritorijos plotas nustatomas atsižvelgiant į šios Metodikos 4 punkte nurodytą potencialios traukos<text:s/></text:span><text:span text:style-name="T90">teritoriją, patikslintą konkrečių seniūnijų aptarnaujamomis teritorijomis, o tam tikrais atvejais</text:span><text:span text:style-name="T91"><text:s/>–</text:span><text:span text:style-name="T92"><text:s/>gyvenamosiomis vietovėmis.</text:span></text:p>
      <text:p text:style-name="P93">Galutinis sprendimas dėl konkretaus savivaldybės teritorijos ploto priskyrimo steigiamai naujai savivaldybei priklauso nuo vietos gyventojų apklausos rezultatų.</text:p>
      <text:p text:style-name="P94">5. Steigiamos naujos savivaldybės gyventojų skaičius<text:s/>nustatomas pagal Statistikos departamento prie Lietuvos Respublikos Vyriausybės (toliau vadinama – Statistikos departamentas) duomenis apie jai priskirtinos teritorijos gyventojų skaičių.</text:p>
      <text:p text:style-name="P95"/>
      <text:p text:style-name="P96"><text:span text:style-name="T97">III</text:span><text:span text:style-name="T98">.<text:s/></text:span><text:span text:style-name="T99">NAUJOS SAVIVALDYBĖS STEIGIMO SĄNAUDŲ SKAIČIAVIMAS</text:span></text:p>
      <text:p text:style-name="P100"/>
      <text:p text:style-name="P101"><text:span text:style-name="T102">6</text:span><text:span text:style-name="T103">. Valdymo išlaidos apskaičiuojamos pagal steigiamai naujai savivaldybei nustatomą vidutinį<text:s/></text:span><text:span text:style-name="T104">steigtinų</text:span><text:span text:style-name="T105"><text:s/>savivaldybės pareigybių skaičių E</text:span><text:span text:style-name="T106">vid.,</text:span><text:span text:style-name="T107"><text:s/>tenkantį 1 tūkst. gyventojų. Tai savivaldybės mer</text:span><text:span text:style-name="T108">o</text:span><text:span text:style-name="T109">, mero pavaduotojo ar pavaduotojų, savivaldybės tarybos sekretoria</text:span><text:span text:style-name="T110">to valstybės tarnautojų ir darbuotojų, dirbančių pagal darbo sutartis, savivaldybės kontrolieriaus (savivaldybės kontrolieriaus tarnybos valstybės tarnautojų ir darbuotojų, dirbančių pagal darbo sutartis), savivaldybės administracijos direktoriaus ir saviv</text:span><text:span text:style-name="T111">aldybės administracijos<text:s/></text:span><text:span text:style-name="T112">valstybės tarnautojų ir darbuotojų, dirbančių pagal darbo sutartis, pareigybės (toliau vadinama</text:span><text:span text:style-name="T113"><text:s/>– savivaldybės pareigybės). E</text:span><text:span text:style-name="T114">vid.</text:span><text:span text:style-name="T115">, tenkantis 1 tūkst. gyventojų, pagal koreliacijos principą nustatomas atsižvelgiant į faktiškai esamų<text:s/></text:span><text:span text:style-name="T116">savivaldybių pareigybių skaičiaus vidurkį (vertinamos panašaus dydžio savivaldybės, turinčios 5 tūkstančiais gyventojų daugiau arba mažiau).<text:s/></text:span></text:p>
      <text:p text:style-name="P117">7. Bendros papildomos metinės valdymo išlaidos I (tūkst. litų), reikalingos įsteigus naują savivaldybę, apskaičiuojamos kaip steigiamos naujos savivaldybės metinių valdymo išlaidų ir esamos sumažėjusios savivaldybės metinių valdymo išlaidų ekonomijos skirtumas, t. y.:</text:p>
      <text:p text:style-name="P118">I = E<text:span text:style-name="T119">vid.<text:s/></text:span>x N<text:span text:style-name="T120">n<text:s/></text:span>x I<text:span text:style-name="T121">n<text:s/></text:span>– (E<text:span text:style-name="T122">e</text:span><text:s/>– E<text:span text:style-name="T123">e. vid.<text:s/></text:span>x N<text:span text:style-name="T124">e</text:span>) x I<text:span text:style-name="T125">e</text:span>, čia:</text:p>
      <text:p text:style-name="P126">E<text:span text:style-name="T127">vid.</text:span><text:s/>– steigiamai naujai savivaldybei nustatomas vidutinis<text:span text:style-name="T128"><text:s/></text:span><text:span text:style-name="T129">steigtinų</text:span><text:s/>savivaldybės pareigybių skaičius, tenkantis 1 tūkst. gyventojų;</text:p>
      <text:p text:style-name="P130">N<text:span text:style-name="T131">n</text:span><text:s/>– steigiamos naujos savivaldybės gyventojų skaičius (tūkst. gyventojų);</text:p>
      <text:p text:style-name="P132">I<text:span text:style-name="T133">n<text:s/></text:span>– steigiamos naujos savivaldybės vienos<text:s/><text:span text:style-name="T134">steigtinos</text:span><text:s/>savivaldybės pareigybės statistinis<text:s/>vidutinis metinis darbo užmokestis, įskaitant ir atitinkamas darbdavio metines įmokas į Valstybinio socialinio draudimo fondą (tūkst. litų);</text:p>
      <text:p text:style-name="P135">E<text:span text:style-name="T136">e</text:span><text:s/>– esamos savivaldybės bendras faktinis<text:span text:style-name="T137"><text:s/></text:span>savivaldybės pareigybių skaičius (vienetais);</text:p>
      <text:p text:style-name="P138">E<text:span text:style-name="T139">e. vid.</text:span><text:s/>– esamai sumažėjusiai savivaldybei nustatomas vidutinis<text:span text:style-name="T140"><text:s/></text:span>savivaldybės pareigybių skaičius, tenkantis 1 tūkst. gyventojų;</text:p>
      <text:p text:style-name="P141">N<text:span text:style-name="T142">e</text:span><text:s/>– esamos sumažėjusios savivaldybės gyventojų skaičius (tūkst. gyventojų);</text:p>
      <text:p text:style-name="P143">I<text:span text:style-name="T144">e</text:span><text:s/>– esamos savivaldybės vienos<text:span text:style-name="T145"><text:s/></text:span>savivaldybės pareigybės faktinis vidutinis metinis darbo užmokestis, įskaitant ir atitinkamas darbdavio metines įmokas į Valstybinio socialinio draudimo fondą (tūkst. litų).</text:p>
      <text:p text:style-name="P146">8. Steigiamoje naujoje savivaldybėje valstybės institucijų ir įstaigų teritorinių padalinių ar nuotolinių darbo vietų valstybės tarnautojų ir darbuotojų, dirbančių pagal darbo sutartis, pareigybių skaičių ir lėšų poreikį, atsižvelgdamos į sumažėjusį valstybės tarnautojų ir darbuotojų, dirbančių pagal darbo sutartis, poreikį esamoje sumažėjusioje savivaldybėje, nustato kartu su teritorinių padalinių ar nuotolinių darbo vietų steigimo ekonominiu pagrindimu atitinkamos suinteresuotos valstybės institucijos ir įstaigos.</text:p>
      <text:p text:style-name="P147">9. Administracinių pastatų (patalpų) steigiamos naujos savivaldybės administracijai ir valstybės institucijų ir įstaigų teritoriniams padaliniams įkurdinti ar nuotolinėms darbo vietoms įrengti poreikis<text:span text:style-name="T148"><text:s/></text:span>nustatomas pagal<text:span text:style-name="T149"><text:s/></text:span>būsimą savivaldybės pareigybių skaičių steigiamos naujos savivaldybės centre (šiuo atveju laikoma, kad seniūnijos išlieka ir jų<text:s/>darbuotojai patalpomis yra aprūpinti) ir valstybės institucijų bei įstaigų pateiktus teritorinių padalinių ar nuotolinių darbo vietų poreikio skaičiavimus, taip pat vidutinį vieno darbuotojo aprūpinimą darbo patalpomis (taikant vienam darbuotojui šią bendrąją patalpų ploto poreikio normą naujos savivaldybės steigimo laikotarpiu: 8–12 kv. metrų darbo kabinetams; 2–8 kv. metrai pasitarimų salėms; 6–12 kv. metrų sandėliams, garažams ir kitoms pagalbinėms patalpoms) vadovaujantis šiomis nuostatomis:</text:p>
      <text:p text:style-name="P150"><text:span text:style-name="T151">9.1</text:span><text:span text:style-name="T152">. Adm</text:span><text:span text:style-name="T153">inistracinių pastatų (patalpų), kurių reikia steigiamos naujos savivaldybės administracijai ir valstybės institucijų bei įstaigų teritoriniams padaliniams įkurdinti ar nuotolinėms darbo vietoms įrengti, pirkimo kaina apskaičiuojama pagal Komisijos privalom</text:span><text:span text:style-name="T154">am registruoti turtui įvertinti nustatytas nekilnojamojo ir kilnojamojo turto vidutines rinkos vertes.</text:span></text:p>
      <text:p text:style-name="P155">9.2. Administracinių pastatų (patalpų), kurių reikia steigiamos naujos savivaldybės administracijos ir valstybės institucijų bei įstaigų teritoriniams padaliniams įkurdinti ar nuotolinėms darbo vietoms įrengti, remonto išlaidos nustatomos pagal reikiamų remonto darbų išlaidų skaičiavimus.</text:p>
      <text:p text:style-name="P156">9.3. Lėšos steigiamos naujos savivaldybės naujų savivaldybės pareigybių darbo vietoms įrengti, taip pat valstybės institucijų bei įstaigų teritoriniams padaliniams įkurdinti ar nuotolinėms darbo vietoms įrengti apskaičiuojamos pagal vidutinį lėšų vienai darbo vietai įrengti (organizacinei technikai ir inventoriui įsigyti) poreikį.</text:p>
      <text:p text:style-name="P157"><text:span text:style-name="T158">9.4</text:span><text:span text:style-name="T159">. Jeigu steigiamos naujos s</text:span><text:span text:style-name="T160">avivaldybės centre nėra pastatų<text:s/></text:span><text:span text:style-name="T161">(patalpų), kuriuos būtų</text:span><text:span text:style-name="T162"><text:s/>galima panaudoti savivaldybės administracijai ir valstybės institucijų bei įstaigų teritoriniams padaliniams įkurdinti ar nuotolinėms darbo vietoms įrengti</text:span><text:span text:style-name="T163">,</text:span><text:span text:style-name="T164"><text:s/>jų kaina yra naujo administracinio pastato<text:s/></text:span><text:span text:style-name="T165">statybos sąmatinė kaina.<text:s/></text:span></text:p>
      <text:p text:style-name="P166"><text:span text:style-name="T167">10</text:span><text:span text:style-name="T168">. Lėšos administracinio pastato žemės sklypui įsigyti steigiamos naujos savivaldybės administracijos ir valstybės institucijų bei įstaigų teritoriniams padaliniams įkurdinti ar nuotolinėms darbo vietoms įrengti<text:s/></text:span><text:span text:style-name="T169">apskaičiuojamos pagal vidutinę bazinę žemės kainą, atsižvelgiant į konkretaus miesto ir vietos mieste teritoriją, vadovaujantis Komisijos privalomam registruoti turtui įvertinti nustatytomis nekilnojamojo ir kilnojamojo turto vidutinėmis rinkos vertėmis.</text:span></text:p>
      <text:p text:style-name="P170">11.<text:span text:style-name="T171"><text:s/></text:span>Vidutinė metinė išlaidų ekonomija E<text:span text:style-name="T172">nvi</text:span>, gauta dėl naujos savivaldybės steigimo sumažėjus bedarbystei, susideda iš:</text:p>
      <text:p text:style-name="P173">11.1. vidutinės metinės nedarbo socialinio draudimo išmokų P (tūkst. litų) mokėjimo daliai įdarbintų registruotų bedarbių skaičiaus<text:s/>B (vienetais) steigiamoje naujoje savivaldybėje ekonomijos E<text:span text:style-name="T174">nbp</text:span>, t. y.:</text:p>
      <text:p text:style-name="P175">E<text:span text:style-name="T176">nbp</text:span><text:s/>= B x M x P x 12, čia:</text:p>
      <text:p text:style-name="P177">B – registruotų bedarbių skaičius steigiamos naujos savivaldybės teritorijoje (vienetais);</text:p>
      <text:p text:style-name="P178">M – registruotų bedarbių mažėjimo įsteigtose naujose savivaldybėse koeficientas (jis apskaičiuojamas pagal Statistikos departamento skelbiamus statistinius duomenis, įvertinus procentiniais punktais vidutiniškai kasmet spartesnį registruotų bedarbių skaičiaus B mažėjimą įsteigtose naujose Elektrėnų, Kalvarijos, Kazlų Rūdos, Pagėgių ir Rietavo savivaldybėse, palyginti su kitomis Lietuvos savivaldybėmis);</text:p>
      <text:p text:style-name="P179">P – vidutinė bedarbiams mokama mėnesio nedarbo socialinio draudimo išmoka (tūkst. litų);</text:p>
      <text:p text:style-name="P180">11.2. vidutinių metinių įdarbintų registruotų bedarbių B (vienetais)<text:s/>mokesčių, skaičiuojamų nuo gaunamo vidutinio mėnesinio bruto darbo užmokesčio A (tūkst. litų), sumokamų į Lietuvos Respublikos valstybės biudžetą ir Valstybinio socialinio draudimo fondą, sumos E<text:span text:style-name="T181">nm</text:span>, t. y.:</text:p>
      <text:p text:style-name="P182">E<text:span text:style-name="T183">nm</text:span><text:s/>= B x M x (A – 0,29) x 0,34 x 12, čia:</text:p>
      <text:p text:style-name="P184">A – vidutinis mėnesinis bruto darbo užmokestis (tūkst. litų);</text:p>
      <text:p text:style-name="P185">11.3. kompensacijų K (tūkst. litų), mokamų iš Lietuvos Respublikos valstybės biudžeto ir savivaldybių biudžetų dėl registruotų bedarbių įdarbinimo ekonomijos E<text:span text:style-name="T186">nkt</text:span>, t. y.:</text:p>
      <text:p text:style-name="P187">E<text:span text:style-name="T188">nkt</text:span><text:s/>= B x M x K x 12, čia:</text:p>
      <text:p text:style-name="P189">K – vidutinė mokama kompensacija (tūkst. litų).<text:s/></text:p>
      <text:p text:style-name="P190"><text:span text:style-name="T191">12</text:span><text:span text:style-name="T192">. Bendra išlaidų ekonomija dėl bedarbystės sumažėjimo apskaičiuojama pagal formulę:</text:span></text:p>
      <text:p text:style-name="P193">E<text:span text:style-name="T194">nvi</text:span><text:s/>= E<text:span text:style-name="T195">nbp</text:span><text:s/>+ E<text:span text:style-name="T196">nm</text:span><text:s/>+ E<text:span text:style-name="T197">nkt.</text:span></text:p>
      <text:p text:style-name="P198"><text:span text:style-name="T199">13</text:span><text:span text:style-name="T200">.</text:span><text:span text:style-name="T201"><text:s/></text:span><text:span text:style-name="T202">Įsteigus naują savivaldybę, veiklos, kuriai vykdyti reikia transporto, mastas n</text:span><text:span text:style-name="T203">esikeičia, o vidutinis nuotolis nuo gyvenamųjų vietovių iki esamos savivaldybės centro ir įsteigtos naujos savivaldybės centro sumažėja, todėl savivaldybių administracijoms mažiau reikia ir transporto. Manoma, kad turimas esamos savivaldybės administracijo</text:span><text:span text:style-name="T204">s transporto priemones tinkamai paskirsčius steigiamai naujai ir esamai sumažėjusiai savivaldybėms papildomai jų įsigyti įsteigtos naujos savivaldybės administracijai nereikėtų. Tačiau atsižvelgiant į tai, kad įsteigus naują savivaldybę pagausėja vadovų, t</text:span><text:span text:style-name="T205">ikslinga numatyti lėšas papildomiems lengviesiems automobiliams įsigyti.<text:s/></text:span></text:p>
      <text:p text:style-name="P206"><text:span text:style-name="T207">14</text:span><text:span text:style-name="T208">. Lėšų steigiamos naujos savivaldybės gyventojų apklausai organizuoti ir atlikti suma priklauso nuo apklausiamos teritorijos dydžio, gyventojų ir apklausos vietų skaičiaus. Šių</text:span><text:span text:style-name="T209"><text:s/>lėšų poreikis nustatomas pagal pateiktas sąmatas.</text:span></text:p>
      <text:p text:style-name="P210"><text:span text:style-name="T211">15</text:span><text:span text:style-name="T212">. Lėšos steigiamos naujos savivaldybės ir esamos sumažėjusios savivaldybės teritorijos administracinių ribų ir bendriesiems planams parengti ar patikslinti apskaičiuojamos pagal pateiktas sąmatas.</text:span></text:p>
      <text:p text:style-name="P213"><text:span text:style-name="T214">16</text:span><text:span text:style-name="T215">. Lėšos naujų savivaldybių steigimo organizaciniam komitetui finansuoti, seminarams organizuoti, taip pat kitos<text:s/></text:span><text:span text:style-name="T216">su naujų savivaldybių steigimo organizavimu susijusios</text:span><text:span text:style-name="T217"><text:s/>išlaidos apskaičiuojamos pagal pateiktas sąmatas.<text:s/></text:span></text:p>
      <text:p text:style-name="P218"><text:span text:style-name="T219">17</text:span><text:span text:style-name="T220">.</text:span><text:span text:style-name="T221"><text:s/></text:span><text:span text:style-name="T222">Vienkartinės bendrosios na</text:span><text:span text:style-name="T223">ujų savivaldybių steigimo išlaidos susideda iš vienkartinių išlaidų, nurodytų šios Metodikos 9, 10 ir 13–16 punktuose, sumos.</text:span></text:p>
      <text:p text:style-name="P224"/>
      <text:p text:style-name="P225"><text:span text:style-name="T226">IV</text:span><text:span text:style-name="T227">.<text:s/></text:span><text:span text:style-name="T228">STEIGIAMOS NAUJOS SAVIVALDYBĖS EKONOMINIO PAJĖGUMO ĮVERTINIMAS</text:span></text:p>
      <text:p text:style-name="P229"/>
      <text:p text:style-name="P230"><text:span text:style-name="T231">18</text:span><text:span text:style-name="T232">. Steigiamos naujos savivaldybės ekonominis<text:s/></text:span><text:span text:style-name="T233">pajėgumas įvertinamas pagal formulę:</text:span></text:p>
      <text:p text:style-name="P234">F<text:span text:style-name="T235">sav.</text:span></text:p>
      <text:p text:style-name="P236">S<text:span text:style-name="T237">sav.</text:span><text:span text:style-name="T238"><text:s/></text:span>= ––––, čia:</text:p>
      <text:p text:style-name="P239">F<text:span text:style-name="T240">vid.</text:span><text:s/></text:p>
      <text:p text:style-name="P241"><text:span text:style-name="T242">S</text:span><text:span text:style-name="T243">sav.<text:s/></text:span><text:span text:style-name="T244">– steigiamos naujos savivaldybės ekonominio pajėgumo įvertinimo rodiklis;</text:span></text:p>
      <text:p text:style-name="P245"><text:span text:style-name="T246">F</text:span><text:span text:style-name="T247">sav.<text:s/></text:span><text:span text:style-name="T248">– steigiamos naujos savivaldybės prognozuojamos mokestinės pajamos, tenkančios vienam gyventojui (lit</text:span><text:span text:style-name="T249">ais);</text:span></text:p>
      <text:p text:style-name="P250"><text:span text:style-name="T251">F</text:span><text:span text:style-name="T252">vid.</text:span><text:span text:style-name="T253"><text:s/>– šalies savivaldybių (išskyrus savivaldybes, kurios dalį biudžeto įplaukų atiduoda į valstybės iždą) prognozuojamų mokestinių pajamų, tenkančių vienam gyventojui, vidurkis (litais).</text:span></text:p>
      <text:p text:style-name="P254"><text:span text:style-name="T255">Gyventojų pajamų mokesčio įplaukos prognozuojamose mokestinės</text:span><text:span text:style-name="T256">e pajamose turi sudaryti ne mažiau kaip 20 procentų steigiamos naujos savivaldybės biudžeto pajamų.</text:span></text:p>
      <text:p text:style-name="P257"><text:span text:style-name="T258">19</text:span><text:span text:style-name="T259">. Prognozuojamos mokestinės pajamos, tenkančios vienam gyventojui, apskaičiuojamos pagal formulę:</text:span></text:p>
      <text:p text:style-name="P260"><text:span text:style-name="T261">19.1</text:span><text:span text:style-name="T262">. Steigiamose naujose savivaldybėse:</text:span></text:p>
      <text:p text:style-name="P263">P<text:span text:style-name="T264">g</text:span><text:s/></text:p>
      <text:p text:style-name="P265">F<text:span text:style-name="T266">sav.</text:span><text:span text:style-name="T267"><text:s/></text:span>= ––––, čia:</text:p>
      <text:p text:style-name="P268">N<text:span text:style-name="T269">n</text:span></text:p>
      <text:p text:style-name="P270"><text:span text:style-name="T271">P</text:span><text:span text:style-name="T272">g</text:span><text:span text:style-name="T273"><text:s/>–<text:s/></text:span><text:span text:style-name="T274">steigiamos naujos savivaldybės teritorijoje prognozuojamos mokestinės pajamos:<text:s/></text:span><text:span text:style-name="T275">gyventojų pajamų mokestis (be įmokų į Privalomojo sveikatos draudimo fondą) ir turto mokesčiai pagal planinius pajamų dydžius, kuriais vadovaujantis apskai</text:span><text:span text:style-name="T276">čiuojami savivaldybių biudžetų finansiniai rodikliai rengiant Lietuvos Respublikos atitinkamų metų valstybės biudžeto ir savivaldybių biudžetų finansinių rodiklių patvirtinimo įstatymo projektą (litais);</text:span></text:p>
      <text:p text:style-name="P277"><text:span text:style-name="T278">N</text:span><text:span text:style-name="T279">n</text:span><text:span text:style-name="T280"><text:s/>– steigiamos naujos savivaldybės gyventojų skaiči</text:span><text:span text:style-name="T281">us.<text:s/></text:span></text:p>
      <text:p text:style-name="P282"><text:span text:style-name="T283">19.2</text:span><text:span text:style-name="T284">. Šalies savivaldybėse (išskyrus savivaldybes, kurios dalį biudžeto įplaukų atiduoda į valstybės iždą):</text:span></text:p>
      <text:p text:style-name="P285">P<text:span text:style-name="T286">s</text:span><text:s/></text:p>
      <text:p text:style-name="P287">F<text:span text:style-name="T288">vid.</text:span><text:span text:style-name="T289"><text:s/></text:span>= ––––, čia:</text:p>
      <text:p text:style-name="P290">N<text:span text:style-name="T291">s</text:span></text:p>
      <text:p text:style-name="P292"><text:span text:style-name="T293">P</text:span><text:span text:style-name="T294">s</text:span><text:span text:style-name="T295"><text:s/>– šalies savivaldybių (išskyrus savivaldybes, kurios dalį biudžeto įplaukų atiduoda į valstybės iždą) prognozuojamos mokestinės pajamos: gyventojų pajamų mokestis (be įmokų į Privalomojo sveikatos draudimo fondą) ir turto mokesčiai pagal planinius pajamų<text:s/></text:span><text:span text:style-name="T296">dydžius, kuriais vadovaujantis apskaičiuojami savivaldybių biudžetų finansiniai rodikliai rengiant atitinkamų metų Lietuvos Respublikos valstybės biudžeto ir savivaldybių biudžetų finansinių rodiklių patvirtinimo įstatymo projektą (litais);</text:span></text:p>
      <text:p text:style-name="P297"><text:span text:style-name="T298">N</text:span><text:span text:style-name="T299">s</text:span><text:span text:style-name="T300"><text:s/>– šalies sav</text:span><text:span text:style-name="T301">ivaldybių (išskyrus savivaldybes, kurios dalį biudžeto įplaukų atiduoda į valstybės iždą) gyventojų skaičius.</text:span></text:p>
      <text:p text:style-name="P302"><text:span text:style-name="T303">20</text:span><text:span text:style-name="T304">. Kuo didesnis steigiamos naujos savivaldybės ekonominio pajėgumo įvertinimo rodiklis S</text:span><text:span text:style-name="T305">sav.</text:span><text:span text:style-name="T306">, tuo didesnis ir jos ekonominis pajėgumas; kuo</text:span><text:span text:style-name="T307"><text:s/>didesnis ekonominio pajėgumo įvertinimo rodiklis, tuo ekonomiškai savarankiškesnė ir steigiama nauja savivaldybė.</text:span></text:p>
      <text:p text:style-name="P308"/>
      <text:p text:style-name="P309"><text:span text:style-name="T310">V</text:span><text:span text:style-name="T311">.<text:s/></text:span><text:span text:style-name="T312">BAIGIAMOSIOS NUOSTATOS</text:span></text:p>
      <text:p text:style-name="P313"/>
      <text:p text:style-name="P314"><text:span text:style-name="T315">21</text:span><text:span text:style-name="T316">. Duomenys, imami naujos savivaldybės steigimo sąnaudoms apskaičiuoti, turi būti pagrįsti<text:s/></text:span><text:span text:style-name="T317">atitinkamais finansiniais dokumentais.</text:span></text:p>
      <text:p text:style-name="P3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20:00Z</meta:creation-date>
    <dc:date>2015-09-09T20:20:00Z</dc:date>
    <meta:template xlink:href="Normal" xlink:type="simple"/>
    <meta:editing-cycles>2</meta:editing-cycles>
    <meta:editing-duration>PT0S</meta:editing-duration>
    <meta:document-statistic meta:page-count="6" meta:paragraph-count="105" meta:word-count="1767" meta:character-count="15029" meta:row-count="318" meta:non-whitespace-character-count="13367"/>
  </office:meta>
</office:document-meta>
</file>