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 S A K Y M A S</text:p>
      <text:p text:style-name="P6"/>
      <text:p text:style-name="P7">DĖL ŽUVININKYSTĖS DEPARTAMENTO PRIE LIETUVOS RESPUBLIKOS ŽEMĖS ŪKIO MINISTERIJOS GENERALINIO DIREKTORIAUS 2009 m. RUGSĖJO 16 d. ĮSAKYMO Nr. V1-66 „DĖL ELEKTRONINIŲ ŽVEJYBOS ŽURNALŲ SISTEMOS ĮDIEGIMO LIETUVOS RESPUBLIKOS ŽVEJYBOS LAIVUOSE“ PAKEITIMO</text:p>
      <text:p text:style-name="P8"/>
      <text:p text:style-name="P9">2009 m. rugsėjo 30 d. Nr. V1-68</text:p>
      <text:p text:style-name="P10">Vilnius</text:p>
      <text:p text:style-name="P11"/>
      <text:p text:style-name="P12"><text:span text:style-name="T13">P a k e i č i u Žuvininkystės departamento prie Lietuvos Respublikos žemės ūkio ministerijos generalinio direktoriaus 2009 m. rugsėjo 16 d. įsakymą Nr. V1-66 „Dėl elektroninių žvejybos žurnalų sistemos įdiegimo Lietuvos Respublikos žvejybos laivuose“ (Žin., 2009, Nr. </text:span><text:a xlink:href="https://www.e-tar.lt/portal/lt/legalAct/TAR.D95334116224" office:target-frame-name="_blank" xlink:show="new"><text:span text:style-name="T14">112-4805</text:span></text:a><text:span text:style-name="T15">) ir įrašau 2.1 punkte vietoj skaičių ir žodžio „2009 m. spalio 1 d.“ skaičius ir žodį „2009 m. spalio 15 d.“</text:span></text:p>
      <text:p text:style-name="P16"/>
      <text:p text:style-name="P17"/>
      <text:p text:style-name="P18">Generalinis direktorius<text:tab/>Aidas Adomaitis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 User</dc:creator>
    <meta:creation-date>2016-04-13T05:54:00Z</meta:creation-date>
    <dc:date>2016-04-13T05:54:00Z</dc:date>
    <meta:template xlink:href="Normal" xlink:type="simple"/>
    <meta:editing-cycles>2</meta:editing-cycles>
    <meta:editing-duration>PT0S</meta:editing-duration>
    <meta:document-statistic meta:page-count="1" meta:paragraph-count="4" meta:word-count="121" meta:character-count="929" meta:row-count="19" meta:non-whitespace-character-count="812"/>
  </office:meta>
</office:document-meta>
</file>