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</text:span><text:span text:style-name="T4">ŽIŪROS VEIKLAI TARNYBOS<text:s/></text:span></text:p>
      <text:p text:style-name="P5">PRIE SVEIKATOS APSAUGOS MINISTERIJOS direktoriAus</text:p>
      <text:p text:style-name="P6"><text:span text:style-name="T7">ĮSAKYMAS</text:span></text:p>
      <text:p text:style-name="P8"/>
      <text:p text:style-name="P9">DĖL MEDICINOS PRAKTIKOS LICENCIJOS GALIOJIMO SUSTABDYMO</text:p>
      <text:p text:style-name="P10"/>
      <text:p text:style-name="P11">2009 m. gruodžio 4 d. Nr. T1-766<text:s/></text:p>
      <text:p text:style-name="P12">Vilnius</text:p>
      <text:p text:style-name="P13"/>
      <text:p text:style-name="P14"><text:span text:style-name="T15">Vadovaudamasis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16">90-3316</text:span></text:a><text:span text:style-name="T17">; 2005, Nr.<text:s/></text:span><text:a xlink:href="https://www.e-tar.lt/portal/lt/legalAct/TAR.B447DD101502" office:target-frame-name="_blank" xlink:show="new"><text:span text:style-name="T18">37-1212</text:span></text:a><text:span text:style-name="T19">; 2008, Nr. 103-3750), 7, 50</text:span><text:span text:style-name="T20">7</text:span><text:span text:style-name="T21">, 53, 55.3, 64, 68 punktais, Gydytojų profesinės kvalifikacijos tobulinimo masto aprašu, patvirtintu Lietuvos Respubli</text:span><text:span text:style-name="T22">kos sveikatos apsaugos ministro 2004 m. gegužės 27 d. įsakymu Nr. V-396 (Žin., 2004, Nr.<text:s/></text:span><text:a xlink:href="https://www.e-tar.lt/portal/lt/legalAct/TAR.FCC9EA4B4DE0" office:target-frame-name="_blank" xlink:show="new"><text:span text:style-name="T23">90-3316</text:span></text:a><text:span text:style-name="T24">; 2009, Nr.<text:s/></text:span><text:a xlink:href="https://www.e-tar.lt/portal/lt/legalAct/TAR.658B2793EEA8" office:target-frame-name="_blank" xlink:show="new"><text:span text:style-name="T25">2-34</text:span></text:a><text:span text:style-name="T26">):<text:s/></text:span></text:p>
      <text:p text:style-name="P27"><text:span text:style-name="T28">1</text:span><text:span text:style-name="T29">.<text:s/></text:span><text:span text:style-name="T30">Sustabdau</text:span><text:span text:style-name="T31"><text:s/>gydytojai Arijanai Lukaševičienei išduotos medicinos praktikos licencijos Nr. MPL-01457 verstis medicinos praktika pagal vidaus ligų gydytojo profesinę kvalifikaciją galiojimą iki 2010-12-03, kadangi licencijos turėtoja licencijuojamos veiklos sąlygų laik</text:span><text:span text:style-name="T32">ymosi priežiūrai nepateikė medicinos praktiką ar papildomąjį profesinės kvalifikacijos tobulinimą patvirtinančių dokumentų ir neįvykdė Valstybinės akreditavimo sveikatos priežiūros veiklai tarnybos prie Sveikatos apsaugos ministerijos (toliau – VASPVT), ka</text:span><text:span text:style-name="T33">ip licencijas išduodančios institucijos, iš to kilusio reikalavimo per 90 dienų nuo raštiško VASPVT reikalavimo išsiuntimo dienos pateikti trūkstamus patvirtinamuosius licencijuojamos veiklos sąlygų laikymosi dokumentus.<text:s/></text:span></text:p>
      <text:p text:style-name="P34"><text:span text:style-name="T35">2</text:span><text:span text:style-name="T36">.<text:s/></text:span><text:span text:style-name="T37">Nustata</text:span><text:span text:style-name="T38">u, kad:<text:s/></text:span></text:p>
      <text:p text:style-name="P39"><text:span text:style-name="T40">2.1</text:span><text:span text:style-name="T41">. gydy</text:span><text:span text:style-name="T42">toja Arijana Lukaševičienė dėl medicinos praktikos licencijos galiojimo sustabdymo panaikinimo gali kreiptis iki 2010-12-03, pateikdama:</text:span></text:p>
      <text:p text:style-name="P43"><text:span text:style-name="T44">2.1.1</text:span><text:span text:style-name="T45">. nustatytos formos prašymą panaikinti licencijos galiojimo sustabdymą ir motyvuotą paaiškinimą;</text:span></text:p>
      <text:p text:style-name="P46"><text:span text:style-name="T47">2.1.2</text:span><text:span text:style-name="T48">. trūk</text:span><text:span text:style-name="T49">stamus patvirtinamuosius licencijuojamos veiklos sąlygų laikymosi dokumentus;</text:span></text:p>
      <text:p text:style-name="P50"><text:span text:style-name="T51">2.3</text:span><text:span text:style-name="T52">. jei gydytoja Arijana Lukaševičienė nesikreips dėl licencijos galiojimo sustabdymo panaikinimo iki 2010-12-03, bus priimtas sprendimas panaikinti licencijos galiojimą;</text:span></text:p>
      <text:p text:style-name="P53"><text:span text:style-name="T54">2.4</text:span><text:span text:style-name="T55">. šio įsakymo 1 punkte nurodytas sprendimas per vieną mėnesį nuo pranešimo apie priimtą sprendimą gavimo dieno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6">13-308</text:span></text:a><text:span text:style-name="T57">; 2000, Nr.<text:s/></text:span><text:a xlink:href="https://www.e-tar.lt/portal/lt/legalAct/TAR.78FAC7B20AD8" office:target-frame-name="_blank" xlink:show="new"><text:span text:style-name="T58">85-2566</text:span></text:a><text:span text:style-name="T59">) nustatyta tvarka.</text:span></text:p>
      <text:p text:style-name="P60"/>
      <text:p text:style-name="P61"/>
      <text:p text:style-name="P62"><text:span text:style-name="T63">Teisės skyriaus vedėjas,<text:s/></text:span></text:p>
      <text:p text:style-name="P64">pavaduojantis direktorių<text:tab/>Darius Giruckas</text:p>
      <text:p text:style-name="P65"/>
      <text:p text:style-name="P66"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8-06T01:22:00Z</meta:creation-date>
    <dc:date>2015-08-06T01:22:00Z</dc:date>
    <meta:template xlink:href="Normal" xlink:type="simple"/>
    <meta:editing-cycles>2</meta:editing-cycles>
    <meta:editing-duration>PT0S</meta:editing-duration>
    <meta:document-statistic meta:page-count="1" meta:paragraph-count="23" meta:word-count="330" meta:character-count="2800" meta:row-count="77" meta:non-whitespace-character-count="2493"/>
  </office:meta>
</office:document-meta>
</file>