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– VYRIAUSIOJO VALSTYBINIO VETERINARIJOS INSPEKTORIAUS</text:span></text:p>
      <text:p text:style-name="P9"/>
      <text:p text:style-name="P10">ĮSAKYMAS</text:p>
      <text:p text:style-name="P11">DĖL KONCENTRUOTŲ PAŠARŲ KONTROLĖS</text:p>
      <text:p text:style-name="P12"/>
      <text:p text:style-name="P13">2003 m. vasario 4 d. Nr. B1-127</text:p>
      <text:p text:style-name="P14">Vilnius</text:p>
      <text:p text:style-name="P15"/>
      <text:p text:style-name="P16"><text:span text:style-name="T17">Siekdamas užtikrinti, kad į Lietuvos Respublikos rinką nepatektų koncentruoti pašarai, užteršti augimą skatinančiu hormonu Medroksiprogesterono acetatu (toliau – MPA):</text:span></text:p>
      <text:p text:style-name="P18"><text:span text:style-name="T19">1</text:span><text:span text:style-name="T20">.<text:s/></text:span><text:span text:style-name="T21">Nurodau</text:span><text:span text:style-name="T22"><text:s/>Pasienio ir transporto valstybinei veterinarijos tarnybai:</text:span></text:p>
      <text:p text:style-name="P23"><text:span text:style-name="T24">1.1</text:span><text:span text:style-name="T25">. leisti įvežti pašarus, kuriuos lydi dokumentai su akredituotų laboratorijų tyrimų išvadomis, kad pašarai nėra užteršti MPA;</text:span></text:p>
      <text:p text:style-name="P26"><text:span text:style-name="T27">1.2</text:span><text:span text:style-name="T28">. imti ir pristatyti tyrimui į Nacionalinę veterinarijos laboratoriją pašarų, neatitinkančių 1.1 punkte išvardytų reikalavimų, mėginius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Valstybinės maisto ir veterinarijos tarnybos Gyvūnų sveikatingumo skyriui ir Pasienio ir transporto valstybinei veterinarijos tarnybai.</text:span></text:p>
      <text:p text:style-name="P34"><text:span text:style-name="T35">3</text:span><text:span text:style-name="T36">. Laikau netekusiu galios Lietuvos Respublikos vyriausiojo valstybinio veterinarijos inspektoriaus 2002 m. liepos 29 d. įsakymą Nr. I-24 „Dėl laikino draudimo įvežti pašarus“ (Žin., 2002, Nr.<text:s/></text:span><text:a xlink:href="https://www.e-tar.lt/portal/lt/legalAct/TAR.B5FAC0C1846E" office:target-frame-name="_blank" xlink:show="new"><text:span text:style-name="T37">80-3491</text:span></text:a><text:span text:style-name="T38">, Nr.<text:s/></text:span><text:a xlink:href="https://www.e-tar.lt/portal/lt/legalAct/TAR.2612B35EB2D0" office:target-frame-name="_blank" xlink:show="new"><text:span text:style-name="T39">82-3546</text:span></text:a><text:span text:style-name="T40">, Nr.<text:s/></text:span><text:a xlink:href="https://www.e-tar.lt/portal/lt/legalAct/TAR.80C8E57A4265" office:target-frame-name="_blank" xlink:show="new"><text:span text:style-name="T41">100-4483</text:span></text:a><text:span text:style-name="T42">).</text:span></text:p>
      <text:p text:style-name="P43"/>
      <text:p text:style-name="P44"/>
      <text:p text:style-name="P45">DIREKTORIUS – VYRIAUSIASIS VALSTYBINIS<text:s/></text:p>
      <text:p text:style-name="P46"><text:span text:style-name="T47">VETERINARIJOS INSPEKTORIUS</text:span><text:span text:style-name="T48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05T08:14:00Z</meta:creation-date>
    <dc:date>2016-07-05T08:14:00Z</dc:date>
    <meta:template xlink:href="Normal" xlink:type="simple"/>
    <meta:editing-cycles>2</meta:editing-cycles>
    <meta:editing-duration>PT0S</meta:editing-duration>
    <meta:document-statistic meta:page-count="1" meta:paragraph-count="20" meta:word-count="180" meta:character-count="1483" meta:row-count="57" meta:non-whitespace-character-count="1323"/>
  </office:meta>
</office:document-meta>
</file>