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2" style:family="paragraph" style:parent-style-name="Preformatted">
      <style:paragraph-properties fo:text-align="center" style:justify-single-word="false">
        <style:tab-stops/>
      </style:paragraph-properties>
      <style:text-properties fo:color="#000000" style:font-name="Times New Roman" fo:font-weight="bold" style:font-weight-asian="bold"/>
    </style:style>
    <style:style style:name="P3" style:family="paragraph" style:parent-style-name="Preformatted">
      <style:paragraph-properties fo:text-align="center" style:justify-single-word="false">
        <style:tab-stops/>
      </style:paragraph-properties>
      <style:text-properties fo:color="#000000" style:font-name="Times New Roman"/>
    </style:style>
    <style:style style:name="P4" style:family="paragraph" style:parent-style-name="Preformatted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5" style:family="paragraph" style:parent-style-name="Preformatte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color="#000000" style:font-name="Times New Roman" fo:font-weight="bold" style:font-weight-asian="bold"/>
    </style:style>
    <style:style style:name="P6" style:family="paragraph" style:parent-style-name="Preformatte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color="#000000" style:font-name="Times New Roman"/>
    </style:style>
    <style:style style:name="P7" style:family="paragraph" style:parent-style-name="Preformatted" style:master-page-name="First_20_Page">
      <style:paragraph-properties fo:text-align="center" style:justify-single-word="false">
        <style:tab-stops/>
      </style:paragraph-properties>
      <style:text-properties fo:color="#000000" style:font-name="Times New Roman" fo:font-weight="bold" style:font-weight-asian="bold"/>
    </style:style>
    <style:style style:name="P8" style:family="paragraph" style:parent-style-name="LLPSignatura">
      <style:paragraph-properties fo:text-align="center" style:justify-single-word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etter-spacing="0.106cm"/>
    </style:style>
    <style:style style:name="T4" style:family="text">
      <style:text-properties fo:color="#000000" style:font-name="Times New Roman" fo:letter-spacing="0.035cm"/>
    </style:style>
    <style:style style:name="T5" style:family="text">
      <style:text-properties fo:color="#000000" style:font-name="Times New Roman" fo:font-size="12pt" style:font-size-asian="12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ETUVOS RESPUBLIKOS SEIMAS</text:p>
      <text:p text:style-name="P3"/>
      <text:p text:style-name="P2">N U T A R I M A S</text:p>
      <text:p text:style-name="P2">DĖL LIETUVOS RESPUBLIKOS SEIMO NUTARIMŲ PAKEITIMO</text:p>
      <text:p text:style-name="P3"/>
      <text:p text:style-name="P3">2000 m. gegužės 23 d. Nr. VIII-1707</text:p>
      <text:p text:style-name="P3">Vilnius</text:p>
      <text:p text:style-name="P4"><text:bookmark-start text:name="Xee6260b26a17499b9a571ce11075d9e4"/><text:span text:style-name="T2">Lietuvos Respublikos Seimas </text:span><text:span text:style-name="T3">nutari</text:span><text:span text:style-name="T4">a:</text:span></text:p>
      <text:p text:style-name="P5"/>
      <text:p text:style-name="P5"><text:bookmark-end text:name="Xee6260b26a17499b9a571ce11075d9e4"/><text:bookmark-start text:name="X8ed4802b9e304b7b8d4a68e7c2abedcc"/>1 straipsnis.</text:p>
      <text:p text:style-name="P4"><text:bookmark-start text:name="Xfc72e0c79a50436fa5ab5beb955edfe2"/><text:span text:style-name="Typewriter"><text:span text:style-name="T5">Pakeisti Seimo 1996 m. lapkričio 27 d. nutarimo Nr. VIII-9 „Dėl Seimo komitetų sudėties patvirtinimo“ (Žin., 1996, Nr. 1</text:span></text:span><text:span text:style-name="T2">16-2706</text:span><text:span text:style-name="Typewriter"><text:span text:style-name="T5">, Nr. 1</text:span></text:span><text:span text:style-name="T2">19-2775</text:span><text:span text:style-name="Typewriter"><text:span text:style-name="T5">; 1997, Nr. 1</text:span></text:span><text:span text:style-name="T2">6-329</text:span><text:span text:style-name="Typewriter"><text:span text:style-name="T5">, Nr. 2</text:span></text:span><text:span text:style-name="T2">7-626</text:span><text:span text:style-name="Typewriter"><text:span text:style-name="T5">, Nr. 4</text:span></text:span><text:span text:style-name="T2">5-1110</text:span><text:span text:style-name="Typewriter"><text:span text:style-name="T5">, Nr. 8</text:span></text:span><text:span text:style-name="T2">7-2183</text:span><text:span text:style-name="Typewriter"><text:span text:style-name="T5">, Nr. 1</text:span></text:span><text:span text:style-name="T2">09-2767</text:span><text:span text:style-name="Typewriter"><text:span text:style-name="T5">; 1998, Nr. 1</text:span></text:span><text:span text:style-name="T2">3-304</text:span><text:span text:style-name="Typewriter"><text:span text:style-name="T5">, Nr. 4</text:span></text:span><text:span text:style-name="T2">6-1261</text:span><text:span text:style-name="Typewriter"><text:span text:style-name="T5">, Nr. 6</text:span></text:span><text:span text:style-name="T2">0-1706</text:span><text:span text:style-name="Typewriter"><text:span text:style-name="T5">, Nr. 8</text:span></text:span><text:span text:style-name="T2">4-2349</text:span><text:span text:style-name="Typewriter"><text:span text:style-name="T5">; 1999, Nr. 32-90; 2000, Nr. 2</text:span></text:span><text:span text:style-name="T2">8-769</text:span><text:span text:style-name="Typewriter"><text:span text:style-name="T5">, Nr. 4</text:span></text:span><text:span text:style-name="T2">0-1117</text:span><text:span text:style-name="Typewriter"><text:span text:style-name="T5">) 1 straipsnį – Kaimo reikalų komitete vietoj Kęstučio VAITUKAIČIO įrašyti Virginijų ŠMIGELSKĄ.</text:span></text:span><text:span text:style-name="T2"> </text:span></text:p>
      <text:p text:style-name="P6"/>
      <text:p text:style-name="P5"><text:bookmark-end text:name="X8ed4802b9e304b7b8d4a68e7c2abedcc"/><text:bookmark-end text:name="Xfc72e0c79a50436fa5ab5beb955edfe2"/><text:bookmark-start text:name="X62721c7c5adf4c81b1bf9a4e4a5aa99c"/>2 straipsnis.</text:p>
      <text:p text:style-name="P4"><text:bookmark-start text:name="X41cd488451cb49a7897d37b08272fbbd"/><text:span text:style-name="T2">Pakeisti Seimo 1998 m. vasario 19 d. nutarimo Nr. VIII-636 „Dėl Seimo specialiosios komisijos, prižiūrinčios Konstitucinio įstatymo Nr. I-1392 įgyvendinimą, sudarymo“ (Žin., 1998, Nr. 19-451) 1 ir 2 straipsnius – vietoj Kęstučio VAITUKAIČIO įrašyti Algį ČAPLIKĄ.</text:span></text:p>
      <text:p text:style-name="P6"/>
      <text:p text:style-name="P5"><text:bookmark-end text:name="X62721c7c5adf4c81b1bf9a4e4a5aa99c"/><text:bookmark-end text:name="X41cd488451cb49a7897d37b08272fbbd"/><text:bookmark-start text:name="X53fd4b9a95154c7a953c2c3e3e1ab352"/>3 straipsnis.</text:p>
      <text:p text:style-name="P6"><text:bookmark-start text:name="X7da5af2845354a37bf3a062d3fcb77c5"/>Nutarimas įsigalioja nuo priėmimo. </text:p>
      <text:p text:style-name="P5"/>
      <text:p text:style-name="P1"/>
      <text:p text:style-name="LLPSignatura"><text:bookmark-end text:name="X53fd4b9a95154c7a953c2c3e3e1ab352"/><text:bookmark-end text:name="X7da5af2845354a37bf3a062d3fcb77c5"/><text:span text:style-name="LLCTekstas">LIETUVOS RESPUBLIKOS SEIMO PIRMININKAS<text:tab/>VYTAUTAS LANDSBERGIS </text:span></text:p>
      <text:p text:style-name="P8"><text:span text:style-name="LLCTekstas">______________</text:span></text:p>
      <text:p text:style-name="LLPSignatura"><text:span text:style-name="LLCTeksta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>
      <style:text-properties style:font-name="TimesLT" fo:language="en" fo:country="U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stitucijosPavadinimas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LT"/>
    </style:style>
    <style:style style:name="TeisesAktoRusis" style:family="paragraph" style:parent-style-name="Standard">
      <style:paragraph-properties fo:margin-left="0cm" fo:margin-right="0cm" fo:margin-top="0.141cm" fo:margin-bottom="0.847cm" fo:line-height="150%" fo:text-align="center" style:justify-single-word="false" fo:text-indent="1.27cm" style:auto-text-indent="false"/>
      <style:text-properties style:font-name="TimesLT" fo:font-size="16pt" fo:letter-spacing="0.035cm" fo:font-weight="bold" style:font-size-asian="16pt" style:font-weight-asian="bold"/>
    </style:style>
    <style:style style:name="DokAntraste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LT"/>
    </style:style>
    <style:style style:name="DataNrVilnius" style:family="paragraph" style:parent-style-name="Standard">
      <style:paragraph-properties fo:margin-left="0cm" fo:margin-right="0cm" fo:margin-top="0.847cm" fo:margin-bottom="1.058cm" fo:line-height="150%" fo:text-align="center" style:justify-single-word="false" fo:text-indent="1.27cm" style:auto-text-indent="false"/>
      <style:text-properties style:font-name="TimesLT"/>
    </style:style>
    <style:style style:name="DokParasas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LT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fo:language="en" fo:country="GB" style:font-size-asian="12pt" style:language-complex="ar" style:country-complex="SA"/>
    </style:style>
    <style:style style:name="Footer_20_Char" style:display-name="Footer Char" style:family="text" style:parent-style-name="Default_20_Paragraph_20_Font">
      <style:text-properties style:font-name="TimesLT" fo:font-size="12pt" fo:language="en" fo:country="US" style:font-name-asian="Times New Roman" style:font-size-asian="12pt"/>
    </style:style>
    <style:style style:name="Typewriter" style:family="text">
      <style:text-properties style:font-name="Courier New" fo:font-size="10pt" style:font-size-asian="10pt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5cm" fo:margin-bottom="1.245cm" fo:margin-left="3cm" fo:margin-right="1cm" style:writing-mode="lr-tb" style:layout-grid-color="#c0c0c0" style:layout-grid-lines="60" style:layout-grid-base-height="0.423cm" style:layout-grid-ruby-height="0.02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5cm" fo:margin-bottom="0.656cm" style:dynamic-spacing="true"/>
      </style:header-style>
      <style:footer-style>
        <style:header-footer-properties fo:min-height="0.755cm" fo:margin-top="0.656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SEIMAS</dc:title>
    <meta:initial-creator>laurius</meta:initial-creator>
    <meta:creation-date>2008-08-23T01:30:00</meta:creation-date>
    <dc:creator>laurius</dc:creator>
    <dc:date>2008-08-23T01:30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60" meta:character-count="994"/>
  </office:meta>
</office:document-meta>
</file>