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1395in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/>
    </style:style>
    <style:style style:name="P25" style:parent-style-name="Normal" style:family="paragraph">
      <style:paragraph-properties fo:widows="0" fo:orphans="0" fo:text-align="justify" style:line-height-at-least="0.1395in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ARCHYVŲ DEPARTAMENTO<text:s/></text:span><text:span text:style-name="T4"><text:line-break/>PRIE LIETUVOS RESPUBLIKOS GENERALINIO DIREKTORIAUS</text:span></text:p>
      <text:p text:style-name="P5">ĮSAKYMAS</text:p>
      <text:p text:style-name="P6"/>
      <text:p text:style-name="P7"><text:span text:style-name="T8">DĖL LIETUVOS ARCHYVŲ DEPARTAMENTO PRIE LIETUVOS RESPUBLIKOS VYRIAUSYBĖS GENERALINIO DIREKTORIAUS 2001 GRUODŽIO 28<text:s/></text:span><text:span text:style-name="T9">D</text:span><text:span text:style-name="T10">. ĮSAKYMO N</text:span><text:span text:style-name="T11">R</text:span><text:span text:style-name="T12">.<text:s/></text:span><text:span text:style-name="T13">86 „DĖL CIVILINĖS BŪKLĖS AKTŲ ĮRAŠŲ IR JŲ KEITIMO DOKUMENTŲ SAUGOJIMO TERMINŲ RODYKLĖS PATVIRTINIMO“ PRIPAŽINIMO NETEKUSIU GALIOS</text:span></text:p>
      <text:p text:style-name="P14"/>
      <text:p text:style-name="P15">2008 m. rugsėjo 3 d. Nr. 101</text:p>
      <text:p text:style-name="P16">Vilnius</text:p>
      <text:p text:style-name="P17"/>
      <text:p text:style-name="P18"><text:span text:style-name="T19">Pripažįstu</text:span><text:span text:style-name="T20"><text:s/>netekusiu galios Lietuvos archyvų departamento prie Lietuvos Respublikos Vyr</text:span><text:span text:style-name="T21">iausybės generalinio direktoriaus 2001 m. gruodžio 28 d. įsakymą Nr. 86 „Dėl civilinės būklės aktų įrašų ir jų keitimo dokumentų saugojimo terminų rodyklės patvirtinimo“ (Žin., 2002, Nr.<text:s/></text:span><text:a xlink:href="https://www.e-tar.lt/portal/lt/legalAct/TAR.4360BD8D828F" office:target-frame-name="_blank" xlink:show="new"><text:span text:style-name="T22">5-209</text:span></text:a><text:span text:style-name="T23">).</text:span></text:p>
      <text:p text:style-name="P24"/>
      <text:p text:style-name="P25"><text:span text:style-name="T26">L. E. GENERALINIO</text:span></text:p>
      <text:p text:style-name="P27">DIREKTORIAUS PAREIGAS<text:tab/>VERONIKA KARKLELIENĖ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9-20T01:29:00Z</meta:creation-date>
    <dc:date>2015-09-20T01:29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30" meta:row-count="35" meta:non-whitespace-character-count="735"/>
  </office:meta>
</office:document-meta>
</file>