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indent="0.49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URTO PERDAVIMO</text:p>
      <text:p text:style-name="P12"/>
      <text:p text:style-name="P13">2002 m. gruodžio 20 d. Nr. 2037</text:p>
      <text:p text:style-name="P14">Vilnius</text:p>
      <text:p text:style-name="P15"/>
      <text:p text:style-name="P16"><text:span text:style-name="T17">Vadovaudamasi Lietuvos Respublikos valstybės ir savivaldybių turto valdymo, naudojimo ir disponavimo juo įst</text:span><text:span text:style-name="T18">atymo (Žin., 1998, Nr.<text:s/></text:span><text:a xlink:href="https://www.e-tar.lt/portal/lt/legalAct/TAR.D5496D69DF98" office:target-frame-name="_blank" xlink:show="new"><text:span text:style-name="T19">54-1492</text:span></text:a><text:span text:style-name="T20">; 2002, Nr.<text:s/></text:span><text:a xlink:href="https://www.e-tar.lt/portal/lt/legalAct/TAR.89CCCC443F04" office:target-frame-name="_blank" xlink:show="new"><text:span text:style-name="T21">60-2412</text:span></text:a><text:span text:style-name="T22">) 9 ir 10 straipsniais ir įgyvendindama Lietuvos<text:s/></text:span><text:span text:style-name="T23">Respublikos Vyriausybės 2001 m. sausio 5 d. nutarimą Nr. 16 „Dėl Valstybės turto perdavimo valdyti, naudoti ir disponuoti juo tvarkos“ (Žin., 2001, Nr.<text:s/></text:span><text:a xlink:href="https://www.e-tar.lt/portal/lt/legalAct/TAR.0B5A61B0B28D" office:target-frame-name="_blank" xlink:show="new"><text:span text:style-name="T24">3-48</text:span></text:a><text:span text:style-name="T25">) ir 2002 m. vasario<text:s/></text:span><text:span text:style-name="T26">27 d. nutarimą Nr. 295 „Dėl įstatymų nuostatų, nurodančių perduoti savivaldybėms kai kuriuos apskrities viršininko įgaliojimus žemės ūkio klausimais, vykdymo“ (Žin., 2002, Nr.<text:s/></text:span><text:a xlink:href="https://www.e-tar.lt/portal/lt/legalAct/TAR.A76544D6E082" office:target-frame-name="_blank" xlink:show="new"><text:span text:style-name="T27">2</text:span><text:span text:style-name="T28">2-833</text:span></text:a><text:span text:style-name="T29">)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erduoti Kėdainių rajono savivaldybei valdyti ir naudoti patikėjimo teise valstybei nuosavybės teise priklausantį turtą, šiuo metu patikėjimo teise valdomą ir naudojamą Kauno apskrities viršininko:</text:span></text:p>
      <text:p text:style-name="P35"><text:span text:style-name="T36">1.</text:span><text:span text:style-name="T37">1</text:span><text:span text:style-name="T38">. negyvenamąsias patalpas (garažą) Kėdainiuose, Josvainių g. 26 (unikalus numeris – 53/940-0018-02-04, nekilnojamojo turto kadastro duomenų byloje Nr. 2372 pastato šifras – 2G1p, bendras plotas – 109,25 kv. metro, be likutinės vertės);</text:span></text:p>
      <text:p text:style-name="P39"><text:span text:style-name="T40">1.2</text:span><text:span text:style-name="T41">. meliorac</text:span><text:span text:style-name="T42">ijos ir hidrotechnikos įrenginius pagal Kauno apskrities viršininko patvirtintą sąrašą (likutinė vertė – 106421071 litas);</text:span></text:p>
      <text:p text:style-name="P43"><text:span text:style-name="T44">1.3</text:span><text:span text:style-name="T45">. kitą ilgalaikį materialųjį turtą (likutinė vertė – 1625129 litai) ir trumpalaikį materialųjį turtą (vertė – 41919,28 lito) p</text:span><text:span text:style-name="T46">agal Kauno apskrities viršininko patvirtintus sąrašus.</text:span></text:p>
      <text:p text:style-name="P47"><text:span text:style-name="T48">2</text:span><text:span text:style-name="T49">. Įgalioti Kauno apskrities viršininką Valentiną Kalinauską pasirašyti 1 punkte nurodyto turto perdavimo ir priėmimo aktus.</text:span></text:p>
      <text:p text:style-name="P50"/>
      <text:p text:style-name="Normal"/>
      <text:p text:style-name="P51">MINISTRAS PIRMININKAS<text:tab/>ALGIRDAS BRAZAUSKAS</text:p>
      <text:p text:style-name="P52"/>
      <text:p text:style-name="P53">ŽEMĖS ŪKIO MINISTRAS<text:tab/>JERONIMAS KRAUJELIS</text:p>
      <text:p text:style-name="P54">______________</text:p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9:31:00Z</meta:creation-date>
    <dc:date>2015-08-27T19:31:00Z</dc:date>
    <meta:template xlink:href="Normal" xlink:type="simple"/>
    <meta:editing-cycles>2</meta:editing-cycles>
    <meta:editing-duration>PT0S</meta:editing-duration>
    <meta:document-statistic meta:page-count="1" meta:paragraph-count="19" meta:word-count="270" meta:character-count="2038" meta:row-count="68" meta:non-whitespace-character-count="1787"/>
  </office:meta>
</office:document-meta>
</file>