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text-properties style:font-weight-complex="bold" style:font-size-complex="12pt" style:language-asian="lt" style:country-asian="LT"/>
    </style:style>
    <style:style style:name="TableColumn55" style:family="table-column">
      <style:table-column-properties style:column-width="0.4187in" style:use-optimal-column-width="false"/>
    </style:style>
    <style:style style:name="TableColumn56" style:family="table-column">
      <style:table-column-properties style:column-width="1.7611in" style:use-optimal-column-width="false"/>
    </style:style>
    <style:style style:name="TableColumn57" style:family="table-column">
      <style:table-column-properties style:column-width="0.7548in" style:use-optimal-column-width="false"/>
    </style:style>
    <style:style style:name="TableColumn58" style:family="table-column">
      <style:table-column-properties style:column-width="0.8819in" style:use-optimal-column-width="false"/>
    </style:style>
    <style:style style:name="TableColumn59" style:family="table-column">
      <style:table-column-properties style:column-width="4.2763in" style:use-optimal-column-width="false"/>
    </style:style>
    <style:style style:name="TableColumn60" style:family="table-column">
      <style:table-column-properties style:column-width="1.0062in" style:use-optimal-column-width="false"/>
    </style:style>
    <style:style style:name="TableColumn61" style:family="table-column">
      <style:table-column-properties style:column-width="1.1368in" style:use-optimal-column-width="false"/>
    </style:style>
    <style:style style:name="Table54" style:family="table">
      <style:table-properties style:width="10.2361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 fo:language="en" fo:country="U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fo:language="en" fo:country="U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margin-left="6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margin-left="6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olumn188" style:family="table-column">
      <style:table-column-properties style:column-width="0.4194in" style:use-optimal-column-width="false"/>
    </style:style>
    <style:style style:name="TableColumn189" style:family="table-column">
      <style:table-column-properties style:column-width="2.2972in" style:use-optimal-column-width="false"/>
    </style:style>
    <style:style style:name="TableColumn190" style:family="table-column">
      <style:table-column-properties style:column-width="0.9729in" style:use-optimal-column-width="false"/>
    </style:style>
    <style:style style:name="TableColumn191" style:family="table-column">
      <style:table-column-properties style:column-width="0.8819in" style:use-optimal-column-width="false"/>
    </style:style>
    <style:style style:name="TableColumn192" style:family="table-column">
      <style:table-column-properties style:column-width="5.6645in" style:use-optimal-column-width="false"/>
    </style:style>
    <style:style style:name="Table187" style:family="table">
      <style:table-properties style:width="10.2361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fo:language="en" fo:country="U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1pt" fo:language="en" fo:country="U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 fo:language="en" fo:country="US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fo:language="en" fo:country="U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261" style:parent-style-name="DefaultParagraphFont" style:family="text">
      <style:text-properties fo:font-size="11pt" style:font-size-asian="11pt" style:font-size-complex="11pt" fo:language="en" fo:country="US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 fo:language="en" fo:country="U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fo:language="en" fo:country="U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fo:language="en" fo:country="U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 fo:language="en" fo:country="U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335" style:parent-style-name="DefaultParagraphFont" style:family="text">
      <style:text-properties fo:font-size="11pt" style:font-size-asian="11pt" style:font-size-complex="11pt" fo:language="en" fo:country="US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 fo:language="en" fo:country="US"/>
    </style:style>
    <style:style style:name="T338" style:parent-style-name="DefaultParagraphFont" style:family="text">
      <style:text-properties fo:font-size="11pt" style:font-size-asian="11pt" style:font-size-complex="11pt" fo:language="en" fo:country="U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 fo:language="en" fo:country="U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351" style:parent-style-name="DefaultParagraphFont" style:family="text">
      <style:text-properties fo:font-size="11pt" style:font-size-asian="11pt" style:font-size-complex="11pt" fo:language="en" fo:country="US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 fo:language="en" fo:country="U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fo:language="en" fo:country="U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 fo:language="en" fo:country="U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fo:language="en" fo:country="U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 fo:language="en" fo:country="U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 fo:language="en" fo:country="U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font-size-complex="11pt" fo:language="en" fo:country="U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fo:language="en" fo:country="U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fo:language="en" fo:country="US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 fo:language="en" fo:country="U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1pt" fo:language="en" fo:country="U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fo:language="en" fo:country="U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font-size-complex="11pt" fo:language="en" fo:country="U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font-size-complex="11pt" fo:language="en" fo:country="U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 fo:language="en" fo:country="U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1pt" fo:language="en" fo:country="U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fo:language="en" fo:country="US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font-size-complex="11pt" fo:language="en" fo:country="U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T559" style:parent-style-name="DefaultParagraphFont" style:family="text">
      <style:text-properties fo:font-size="11pt" style:font-size-asian="11pt" style:font-size-complex="11pt" fo:language="en" fo:country="US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 fo:language="en" fo:country="US"/>
    </style:style>
    <style:style style:name="T562" style:parent-style-name="DefaultParagraphFont" style:family="text">
      <style:text-properties fo:font-size="11pt" style:font-size-asian="11pt" style:font-size-complex="11pt" fo:language="en" fo:country="U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fo:language="en" fo:country="U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 fo:language="en" fo:country="U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 fo:language="en" fo:country="U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font-size-complex="11pt" fo:language="en" fo:country="U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font-size-complex="11pt" fo:language="en" fo:country="U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fo:language="en" fo:country="U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 fo:language="en" fo:country="U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1" style:parent-style-name="Normal" style:family="paragraph">
      <style:paragraph-properties fo:widows="0" fo:orphans="0" fo:text-align="center"/>
      <style:text-properties fo:hyphenate="false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SAUGIŲJŲ DOKUMENTŲ IR SAUGIŲJŲ DOKUMENTŲ BLANKŲ TECHNOLOGINĖS APSAUGOS NUSTATYMO KOMISIJOS</text:span></text:p>
      <text:p text:style-name="P3">s p r e n d i m a s</text:p>
      <text:p text:style-name="P4"/>
      <text:p text:style-name="P5">DĖL DOKUMENTŲ BLANKŲ PRISKYRIMO TECHNOLOGINĖS APSAUGOS LYGIUI IR POLYGIUI</text:p>
      <text:p text:style-name="P6"/>
      <text:p text:style-name="P7">2013 m. gegužės 24 d. Nr. 32-04</text:p>
      <text:p text:style-name="P8">Vilnius</text:p>
      <text:p text:style-name="P9"/>
      <text:p text:style-name="P10"><text:span text:style-name="T11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2">61-2758</text:span></text:a><text:span text:style-name="T13">; 2007, Nr.<text:s/></text:span><text:a xlink:href="https://www.e-tar.lt/portal/lt/legalAct/TAR.F025C1779861" office:target-frame-name="_blank" xlink:show="new"><text:span text:style-name="T14">125-5094</text:span></text:a><text:span text:style-name="T15">) 6 straipsnio 4 dalimi, Saugiųjų dokumentų ir saugiųjų dokumentų blankų technologinės apsaugos nustatymo komisijos darbo reglamento, patvirtinto Lietuvos Respublikos Vyriausybės 2003 m. gruodžio 2 d. nutarimu<text:s/></text:span><text:span text:style-name="T16">Nr. 1514 (Žin., 2003, Nr.<text:s/></text:span><text:a xlink:href="https://www.e-tar.lt/portal/lt/legalAct/TAR.D1075BAC6149" office:target-frame-name="_blank" xlink:show="new"><text:span text:style-name="T17">114-5151</text:span></text:a><text:span text:style-name="T18">, 2008, Nr. 82-3248), 8.4 punktu, Saugiųjų dokumentų ir saugiųjų dokumentų blankų technologinės apsaugos nustatymo komisija n u s p r e n d ė:</text:span></text:p>
      <text:p text:style-name="P19"><text:span text:style-name="T20">1</text:span><text:span text:style-name="T21">. priskirti dokumentų blankus technologinės apsaugos lygiui ir polygiui pagal 1 priedą**;</text:span></text:p>
      <text:p text:style-name="P22"><text:span text:style-name="T23">2</text:span><text:span text:style-name="T24">. nepriskirti dokumentų blankų technologinės apsaugos lygiui ir polygiui pagal 2 priedą**.</text:span></text:p>
      <text:p text:style-name="P25"/>
      <text:p text:style-name="P26"><text:span text:style-name="T27">Komisijos posėdžio pirmininkas</text:span><text:span text:style-name="T28"><text:tab/>Vytautas Gudaitis</text:span></text:p>
      <text:p text:style-name="P29"/>
      <text:p text:style-name="P30"><text:span text:style-name="T31">__________</text:span><text:span text:style-name="T32">_______</text:span></text:p>
      <text:p text:style-name="P33"/>
      <text:p text:style-name="P34"><text:span text:style-name="T35">________________</text:span></text:p>
      <text:p text:style-name="P36">* Technologinės apsaugos priemonių aprašai visuomenei skelbiami „Valstybės žinių“ interneto tinklalapyje (www.valstybes-zinios.lt).</text:p>
      <text:p text:style-name="P37"/>
      <text:p text:style-name="P38">** Sprendimo priedai visuomenei skelbiami „Valstybės žinių“ interneto tinklalapyje (www.valstybes-zinios.lt).</text:p>
      <text:p text:style-name="P39"/>
      <text:p text:style-name="P40"><text:span text:style-name="T41">_________________</text:span></text:p>
      <text:p text:style-name="P42"/>
      <text:p text:style-name="P43"/>
      <text:p text:style-name="P44"><text:span text:style-name="T45">Saugiųjų dokumentų ir saugiųjų dokumentų blankų technologinės apsaugos nustatymo komisijos 2013 m. gegužės 24 d. sprendimo Nr. 32-04<text:s/></text:span></text:p>
      <text:p text:style-name="P46"><text:span text:style-name="T47">1</text:span><text:span text:style-name="T48"><text:s/>priedas</text:span></text:p>
      <text:p text:style-name="P49"/>
      <text:p text:style-name="P50"><text:span text:style-name="T51">DOKUMENTŲ BLANKAI, PRISKIRTI TECHNOLOGINĖS<text:s/></text:span><text:span text:style-name="T52">APSAUGOS LYGIUI IR POLYGIU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<text:s/></text:span><text:span text:style-name="T66">Nr.</text:span></text:p>
          </table:table-cell>
          <table:table-cell table:style-name="TableCell67">
            <text:p text:style-name="P68">Vyriausybės vertybinio popieriaus, banderolės, keleivinio transporto bilieto, oficialiojo žymėjimo ženklo, dokumento blanko pavadinimas</text:p>
          </table:table-cell>
          <table:table-cell table:style-name="TableCell69">
            <text:p text:style-name="P70"><text:span text:style-name="T71">Privalomosios<text:s/></text:span><text:span text:style-name="T72">formos kodas</text:span></text:p>
            <text:p text:style-name="P73">(jeigu jis yra)</text:p>
          </table:table-cell>
          <table:table-cell table:style-name="TableCell74">
            <text:p text:style-name="P75">Tipas</text:p>
          </table:table-cell>
          <table:table-cell table:style-name="TableCell76">
            <text:p text:style-name="P77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78">
            <text:p text:style-name="P79">Technologinės apsaugos lygis</text:p>
          </table:table-cell>
          <table:table-cell table:style-name="TableCell80">
            <text:p text:style-name="P81">Technologinės apsaugos</text:p>
            <text:p text:style-name="P82">polygis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Normal"><text:span text:style-name="T87">Įgulos nario pažymėjimas /<text:s/></text:span><text:span text:style-name="T88">Crew<text:s/></text:span><text:span text:style-name="T89">Member Certificat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Dokumento blankas</text:p>
          </table:table-cell>
          <table:table-cell table:style-name="TableCell94">
            <text:p text:style-name="Normal"><text:span text:style-name="T95">Civilinės aviacijos administracijos direktoriaus 2013 m. balandžio 12 d. įsakymas Nr. 4R-96 „Dėl Lietuvos Respublikos civilinio orlaivio įgulos nario ir Civilinės aviacijos inspektoriaus pažymėjimų išdavimo, galiojimo<text:s/></text:span><text:span text:style-name="T96">ir galiojimo panaikinimo taisyklių patvirtinimo“ (Žin., 2013, Nr.<text:s/></text:span><text:a xlink:href="https://www.e-tar.lt/portal/lt/legalAct/TAR.DD6E7323A9A3" office:target-frame-name="_blank" xlink:show="new"><text:span text:style-name="T97">39-1937</text:span></text:a><text:span text:style-name="T98">)</text:span></text:p>
          </table:table-cell>
          <table:table-cell table:style-name="TableCell99">
            <text:p text:style-name="P100">Žemiausias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Normal"><text:span text:style-name="T107">Civilinės<text:s/></text:span><text:span text:style-name="T108">aviacijos inspektoriaus<text:s/></text:span><text:span text:style-name="T109">pažymėjimas<text:s/></text:span><text:span text:style-name="T110">/ Civil Aviation Inspector Certificat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Dokumento blankas</text:p>
          </table:table-cell>
          <table:table-cell table:style-name="TableCell115">
            <text:p text:style-name="Normal"><text:span text:style-name="T116">Civilinės aviacijos administracijos direktoriaus 2013 m. balandžio 12 d. įsakymas Nr. 4R-96 „Dėl Lietuvos Respublikos civilinio orlaivio įgulos nario ir Civilinės aviacijos inspektoriaus pažymėjimų išdavimo, galiojimo ir galiojimo panaiki</text:span><text:span text:style-name="T117">nimo taisyklių patvirtinimo“ (Žin., 2013, Nr.<text:s/></text:span><text:a xlink:href="https://www.e-tar.lt/portal/lt/legalAct/TAR.DD6E7323A9A3" office:target-frame-name="_blank" xlink:show="new"><text:span text:style-name="T118">39-1937</text:span></text:a><text:span text:style-name="T119">)</text:span></text:p>
          </table:table-cell>
          <table:table-cell table:style-name="TableCell120">
            <text:p text:style-name="P121">Žemiausias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Normal"><text:span text:style-name="T128">Administracinio<text:s/></text:span><text:span text:style-name="T129">teisės pažeidimo<text:s/></text:span><text:span text:style-name="T130">protokola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Dokumento blankas</text:p>
          </table:table-cell>
          <table:table-cell table:style-name="TableCell135">
            <text:p text:style-name="Normal"><text:span text:style-name="T136">Lietuvos Respublikos socialinės apsaugos ir darbo ministro 2013 m. kovo 5 d. įsakymas Nr. A1-101 „Dėl Lietuvos Respublikos socialinės apsaugos ir darbo ministro 2006 m. kovo 22 d. įsakymo Nr. A1-85 „Dėl Administracinio teisės pažeidimo protokolo formos pat</text:span><text:span text:style-name="T137">virtinimo“ pakeitimo“ (Žin., 2013, Nr.<text:s/></text:span><text:a xlink:href="https://www.e-tar.lt/portal/lt/legalAct/TAR.564D3A3B0A08" office:target-frame-name="_blank" xlink:show="new"><text:span text:style-name="T138">25-1237</text:span></text:a><text:span text:style-name="T139">)</text:span></text:p>
          </table:table-cell>
          <table:table-cell table:style-name="TableCell140">
            <text:p text:style-name="P141">Žemiausias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Diplomo dublikatas</text:p>
          </table:table-cell>
          <table:table-cell table:style-name="TableCell149">
            <text:p text:style-name="P150">7611</text:p>
          </table:table-cell>
          <table:table-cell table:style-name="TableCell151">
            <text:p text:style-name="P152">Dokumento blankas</text:p>
          </table:table-cell>
          <table:table-cell table:style-name="TableCell153">
            <text:p text:style-name="P154">Generolo Jono Žemaičio Lietuvos karo akademijos viršininko 2013 m.<text:s/>balandžio 8 d. įsakymas Nr. V-460 „Dėl Generolo Jono Žemaičio Lietuvos karo akademijos išsilavinimo dokumentų dublikatų blankų privalomųjų formų tvirtinimo“</text:p>
          </table:table-cell>
          <table:table-cell table:style-name="TableCell155">
            <text:p text:style-name="P156">Vidutinis</text:p>
          </table:table-cell>
          <table:table-cell table:style-name="TableCell157">
            <text:p text:style-name="P158">3</text:p>
          </table:table-cell>
        </table:table-row>
        <text:soft-page-break/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Diplomo priedo dublikatas</text:p>
          </table:table-cell>
          <table:table-cell table:style-name="TableCell164">
            <text:p text:style-name="P165">7611P</text:p>
          </table:table-cell>
          <table:table-cell table:style-name="TableCell166">
            <text:p text:style-name="P167">Dokumento blankas</text:p>
          </table:table-cell>
          <table:table-cell table:style-name="TableCell168">
            <text:p text:style-name="P169">Generolo Jono Žemaičio Lietuvos<text:s/>karo akademijos viršininko 2013 m. balandžio 8 d. įsakymas Nr. V-460 „Dėl Generolo Jono Žemaičio Lietuvos karo akademijos išsilavinimo dokumentų dublikatų blankų privalomųjų formų tvirtinimo“</text:p>
          </table:table-cell>
          <table:table-cell table:style-name="TableCell170">
            <text:p text:style-name="P171">Vidutinis</text:p>
          </table:table-cell>
          <table:table-cell table:style-name="TableCell172">
            <text:p text:style-name="P173">3</text:p>
          </table:table-cell>
        </table:table-row>
      </table:table>
      <text:p text:style-name="P174"/>
      <text:p text:style-name="P175"><text:span text:style-name="T176">_________________</text:span></text:p>
      <text:p text:style-name="Normal"/>
      <text:p text:style-name="P177"><text:span text:style-name="T178">Saugiųjų dokumentų ir saugi</text:span><text:span text:style-name="T179">ųjų dokumentų blankų technologinės apsaugos nustatymo komisijos 2013 m. gegužės 24 d. sprendimo Nr. 32-04<text:s/></text:span></text:p>
      <text:p text:style-name="P180"><text:span text:style-name="T181">2</text:span><text:span text:style-name="T182"><text:s/>priedas</text:span></text:p>
      <text:p text:style-name="P183"/>
      <text:p text:style-name="P184"><text:span text:style-name="T185">DOKUMENTŲ BLANKAI, NEPRISKIRTI TECHNOLOGINĖS APSAUGOS LYGIUI IR POLYGIUI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Eil.<text:s/></text:span><text:span text:style-name="T197">Nr.</text:span></text:p>
          </table:table-cell>
          <table:table-cell table:style-name="TableCell198">
            <text:p text:style-name="P199">Vyriausybės vertybinio popieriaus, banderolės,<text:s/>keleivinio transporto bilieto, oficialiojo žymėjimo ženklo, dokumento blanko pavadinimas</text:p>
          </table:table-cell>
          <table:table-cell table:style-name="TableCell200">
            <text:p text:style-name="P201"><text:span text:style-name="T202">Privalomosio</text:span><text:span text:style-name="T203">s formos kodas (jeigu</text:span></text:p>
            <text:p text:style-name="P204">jis yra)</text:p>
          </table:table-cell>
          <table:table-cell table:style-name="TableCell205">
            <text:p text:style-name="P206">Tipas</text:p>
          </table:table-cell>
          <table:table-cell table:style-name="TableCell207">
            <text:p text:style-name="P208">Teisės aktas, kuriuo patvirtinta Vyriausybės vertybinio popieriaus, banderolės, keleivinio transporto bilieto,<text:s/>oficialiojo žymėjimo ženklo, dokumento blanko privalomoji forma ir rekvizitai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ES aviacijos saugumo tvirtintojo pažymėjima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okumento blankas</text:p>
          </table:table-cell>
          <table:table-cell table:style-name="TableCell218">
            <text:p text:style-name="Normal"><text:span text:style-name="T219">Civilinės aviacijos administracijos direktoriaus 2013 m. kovo 22 d. įsakymas Nr. 4R-80 „Dėl ES aviacijos saugum</text:span><text:span text:style-name="T220">o tvirtintojo pažymėjimo išdavimo tvarkos aprašo patvirtinimo“ (Žin., 2013, Nr.<text:s/></text:span><text:a xlink:href="https://www.e-tar.lt/portal/lt/legalAct/TAR.1E4E98DAA238" office:target-frame-name="_blank" xlink:show="new"><text:span text:style-name="T221">33-1633</text:span></text:a><text:span text:style-name="T222">)</text:span>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Normal"><text:span text:style-name="T227">Aviacijos medicinos centro pažymėjimas / Aero-Medical Centre<text:s/></text:span><text:span text:style-name="T228">Certificate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okumento blankas</text:p>
          </table:table-cell>
          <table:table-cell table:style-name="TableCell233">
            <text:p text:style-name="Normal"><text:span text:style-name="T234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235">31-1547</text:span></text:a><text:span text:style-name="T236">)</text:span>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Normal"><text:span text:style-name="T241">Sveikatos pažymėjimas susijęs su pagal FCL dalį išduodama licencija /<text:s/></text:span><text:span text:style-name="T242">Medical Certificate pertaining to a Part-FCL licence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Dokumento blankas</text:p>
          </table:table-cell>
          <table:table-cell table:style-name="TableCell247">
            <text:p text:style-name="Normal"><text:span text:style-name="T248">Civilinės aviacijos administracijos direktoriaus 2013 m. kovo 19 d. įsakymas Nr. 4R-75 „Dėl formų tvirtinimo“ (Žin</text:span><text:span text:style-name="T249">., 2013, Nr.<text:s/></text:span><text:a xlink:href="https://www.e-tar.lt/portal/lt/legalAct/TAR.97B672B790DD" office:target-frame-name="_blank" xlink:show="new"><text:span text:style-name="T250">31-1547</text:span></text:a><text:span text:style-name="T251">)</text:span>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Normal"><text:span text:style-name="T256">Sveikatos pažymėjimas susijęs su pagal ATCO dalį išduodama licencija /<text:s/></text:span><text:span text:style-name="T257">Medical Certificate pertaining to a Part-ATCO licence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"><text:span text:style-name="T261">Dokumento<text:s/></text:span><text:span text:style-name="T262">blankas</text:span></text:p>
          </table:table-cell>
          <table:table-cell table:style-name="TableCell263">
            <text:p text:style-name="Normal"><text:span text:style-name="T264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265">31-1547</text:span></text:a><text:span text:style-name="T266">)</text:span></text:p>
          </table:table-cell>
        </table:table-row>
        <text:soft-page-break/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Normal"><text:span text:style-name="T271">Keleivių salono įgulos nario /kandidat</text:span><text:span text:style-name="T272">o (CCA) medicininė pažyma atestacijai /<text:s/></text:span><text:span text:style-name="T273">Cabin Crew Medical Report For Cabin Crew Attestation (CCA) Applicant Or Holder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Dokumento blankas</text:p>
          </table:table-cell>
          <table:table-cell table:style-name="TableCell278">
            <text:p text:style-name="Normal"><text:span text:style-name="T279">Civilinės aviacijos administracijos direktoriaus 2013 m. kovo 19 d. įsakymas Nr. 4R-75 „Dėl formų tvirtinimo“ (Žin., 2</text:span><text:span text:style-name="T280">013, Nr.<text:s/></text:span><text:a xlink:href="https://www.e-tar.lt/portal/lt/legalAct/TAR.97B672B790DD" office:target-frame-name="_blank" xlink:show="new"><text:span text:style-name="T281">31-1547</text:span></text:a><text:span text:style-name="T282">)</text:span>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Normal"><text:span text:style-name="T287">Prašymas<text:s/></text:span><text:span text:style-name="T288">Sveikatos<text:s/></text:span><text:span text:style-name="T289">pažymėjimui gauti /<text:s/></text:span><text:span text:style-name="T290">Application Form For A Medical Certificat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Dokumento blankas</text:p>
          </table:table-cell>
          <table:table-cell table:style-name="TableCell295">
            <text:p text:style-name="Normal"><text:span text:style-name="T296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297">31-1547</text:span></text:a><text:span text:style-name="T298">)</text:span>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Normal"><text:span text:style-name="T303">Medicininės išvados lapas 1, 2 &amp; 3 kla</text:span><text:span text:style-name="T304">sės Sveikatos pažymėjimams gauti /<text:s/></text:span><text:span text:style-name="T305">Medical Examination Report Form<text:s/></text:span><text:span text:style-name="T306">For Class 1, Class 2 &amp; Class 3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Dokumento blankas</text:p>
          </table:table-cell>
          <table:table-cell table:style-name="TableCell311">
            <text:p text:style-name="Normal"><text:span text:style-name="T312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313">31-1547</text:span></text:a><text:span text:style-name="T314">)</text:span>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Normal"><text:span text:style-name="T319">Medicininės išvados<text:s/></text:span><text:span text:style-name="T320">lapas LAPL<text:s/></text:span><text:span text:style-name="T321">kandidatams /<text:s/></text:span><text:span text:style-name="T322">Medical Examination Report Form For LAPL Applicants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Dokumento blankas</text:p>
          </table:table-cell>
          <table:table-cell table:style-name="TableCell327">
            <text:p text:style-name="Normal"><text:span text:style-name="T328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329">31-1547</text:span></text:a><text:span text:style-name="T330">)</text:span></text:p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Normal"><text:span text:style-name="T335">Oftalmologo<text:s/></text:span><text:span text:style-name="T336">išvados<text:s/></text:span><text:span text:style-name="T337">lapas / Ophthalmol</text:span><text:span text:style-name="T338">ogy Examination Report Form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Dokumento blankas</text:p>
          </table:table-cell>
          <table:table-cell table:style-name="TableCell343">
            <text:p text:style-name="Normal"><text:span text:style-name="T344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345">31-1547</text:span></text:a><text:span text:style-name="T346">)</text:span>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Normal"><text:span text:style-name="T351">Otorinolaringologo<text:s/></text:span><text:span text:style-name="T352">išvados<text:s/></text:span><text:span text:style-name="T353">lapas / Otorhinolaryngology Examination Report Form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Dokumento blankas</text:p>
          </table:table-cell>
          <table:table-cell table:style-name="TableCell358">
            <text:p text:style-name="Normal"><text:span text:style-name="T359">Civilinės 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360">31-1547</text:span></text:a><text:span text:style-name="T361">)</text:span></text:p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Normal"><text:span text:style-name="T366">Pasikeitimo informacija tarp<text:s/></text:span><text:span text:style-name="T367">EU<text:s/></text:span><text:span text:style-name="T368">šalių<text:s/></text:span><text:span text:style-name="T369">CAA AMS forma/ Form For The Transfer Of Medical Records Between Authority Medical Sections Of Licencing Authorities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Dokumento blankas</text:p>
          </table:table-cell>
          <table:table-cell table:style-name="TableCell374">
            <text:p text:style-name="Normal"><text:span text:style-name="T375">Civilinės</text:span><text:span text:style-name="T376"><text:s/>aviacijos administracijos direktoriaus 2013 m. kovo 19 d. įsakymas Nr. 4R-75 „Dėl formų tvirtinimo“ (Žin., 2013, Nr.<text:s/></text:span><text:a xlink:href="https://www.e-tar.lt/portal/lt/legalAct/TAR.97B672B790DD" office:target-frame-name="_blank" xlink:show="new"><text:span text:style-name="T377">31-1547</text:span></text:a><text:span text:style-name="T378">)</text:span>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Normal"><text:span text:style-name="T383">Prašymo ir teikimo forma ATPL, MPL,OL tipo kvalifikacijai gauti, mokymų, praktinių gebėjimų ir kvalifikacijos tikrinimui lėktuvais (A) / Application<text:s/></text:span><text:span text:style-name="T384">And Report Form<text:s/></text:span><text:span text:style-name="T385">ATPL, MPL, Type Rating, Training, Skill Test And Proficiency Check Aeroplanes (A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Dokumento blankas</text:p>
          </table:table-cell>
          <table:table-cell table:style-name="TableCell390">
            <text:p text:style-name="Normal"><text:span text:style-name="T391">Civilinės<text:s/></text:span><text:span text:style-name="T392">aviacijos administracijos direktoriaus 2013 m.<text:s/></text:span><text:span text:style-name="T393">balandžio<text:s/></text:span><text:span text:style-name="T394">5 d.<text:s/></text:span><text:span text:style-name="T395">įsakymas<text:s/></text:span><text:span text:style-name="T396">Nr. 4R-91<text:s/></text:span><text:span text:style-name="T397">„Dėl formų tvirtinimo“ (Žin., 2013,<text:s/></text:span><text:span text:style-name="T398">Nr.<text:s/></text:span><text:a xlink:href="https://www.e-tar.lt/portal/lt/legalAct/TAR.CF28A18810F1" office:target-frame-name="_blank" xlink:show="new"><text:span text:style-name="T399">39-1936</text:span></text:a><text:span text:style-name="T400">)</text:span></text:p>
          </table:table-cell>
        </table:table-row>
        <text:soft-page-break/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Normal"><text:span text:style-name="T405">Prašymo<text:s/></text:span><text:span text:style-name="T406">ir teikimo forma ATPL, MPL, OL tipo kvalifikacijai gauti,<text:s/></text:span><text:span text:style-name="T407">mokymų, praktinių gebėjimų<text:s/></text:span><text:span text:style-name="T408">ir kvalifikacijos tikrinimui<text:s/></text:span><text:span text:style-name="T409">sraigtasparniais (H) / Application And Report Form ATPL, MPL, Type Rating, Training, Skill Test And Proficiency Check Helicopters (H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Dokumento blankas</text:p>
          </table:table-cell>
          <table:table-cell table:style-name="TableCell414">
            <text:p text:style-name="Normal"><text:span text:style-name="T415">Civilinės<text:s/></text:span><text:span text:style-name="T416">aviacijos administracijos direktoriaus 2013 m.<text:s/></text:span><text:span text:style-name="T417">balandžio<text:s/></text:span><text:span text:style-name="T418">5 d.<text:s/></text:span><text:span text:style-name="T419">įsakymas<text:s/></text:span><text:span text:style-name="T420">Nr. 4R-91<text:s/></text:span><text:span text:style-name="T421">„Dėl formų tvirtinimo“ (Žin., 2013,<text:s/></text:span><text:span text:style-name="T422">Nr.<text:s/></text:span><text:a xlink:href="https://www.e-tar.lt/portal/lt/legalAct/TAR.CF28A18810F1" office:target-frame-name="_blank" xlink:show="new"><text:span text:style-name="T423">39-1936</text:span></text:a><text:span text:style-name="T424">)</text:span>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Normal"><text:span text:style-name="T429">Prašymo ir teikimo for</text:span><text:span text:style-name="T430">ma OL klasės kvalifikacijai gauti (įskaitant AN-2), pratęsti ir atnaujinti / Application And Report Form for CR (including AN-2)<text:s/></text:span><text:span text:style-name="T431">issue and revalidation<text:s/></text:span><text:span text:style-name="T432">/<text:s/></text:span><text:span text:style-name="T433">renewal of<text:s/></text:span><text:span text:style-name="T434">CR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Dokumento blankas</text:p>
          </table:table-cell>
          <table:table-cell table:style-name="TableCell439">
            <text:p text:style-name="Normal"><text:span text:style-name="T440">Civilinės<text:s/></text:span><text:span text:style-name="T441">aviacijos administracijos direktoriaus 2013 m.<text:s/></text:span><text:span text:style-name="T442">balandžio<text:s/></text:span><text:span text:style-name="T443">5<text:s/></text:span><text:span text:style-name="T444">d.<text:s/></text:span><text:span text:style-name="T445">įsakymas<text:s/></text:span><text:span text:style-name="T446">Nr. 4R-91<text:s/></text:span><text:span text:style-name="T447">„Dėl formų tvirtinimo“ (Žin., 2013,<text:s/></text:span><text:span text:style-name="T448">Nr.<text:s/></text:span><text:a xlink:href="https://www.e-tar.lt/portal/lt/legalAct/TAR.CF28A18810F1" office:target-frame-name="_blank" xlink:show="new"><text:span text:style-name="T449">39-1936</text:span></text:a><text:span text:style-name="T450">)</text:span></text:p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Prašymo ir teikimo forma, IR(A) įgūdžių patikrinimo egzaminas lėktuvu kvalifikacijai gauti /<text:s/>Application And Report Form IR(A) Skill Test And Proficiency Check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okumento blankas</text:p>
          </table:table-cell>
          <table:table-cell table:style-name="TableCell460">
            <text:p text:style-name="Normal"><text:span text:style-name="T461">Civilinės<text:s/></text:span><text:span text:style-name="T462">aviacijos administracijos direktoriaus 2013 m.<text:s/></text:span><text:span text:style-name="T463">balandžio<text:s/></text:span><text:span text:style-name="T464">5 d.<text:s/></text:span><text:span text:style-name="T465">įsakymas<text:s/></text:span><text:span text:style-name="T466">Nr. 4R-91<text:s/></text:span><text:span text:style-name="T467">„Dėl formų tvirtinimo“ (Žin., 2013,<text:s/></text:span><text:span text:style-name="T468">Nr.<text:s/></text:span><text:a xlink:href="https://www.e-tar.lt/portal/lt/legalAct/TAR.CF28A18810F1" office:target-frame-name="_blank" xlink:show="new"><text:span text:style-name="T469">39-1936</text:span></text:a><text:span text:style-name="T470">)</text:span>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Normal"><text:span text:style-name="T475">Prašymo ir teikimo forma, IR(H) įgūdžių patikrinimo egzaminas sraigtasparniu kvalifikacijai gauti / Application<text:s/></text:span><text:span text:style-name="T476">And Report Form<text:s/></text:span><text:span text:style-name="T477">PPL(H) Skill Test And Proficiency Check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Dokumento blankas</text:p>
          </table:table-cell>
          <table:table-cell table:style-name="TableCell482">
            <text:p text:style-name="Normal"><text:span text:style-name="T483">Civilinės<text:s/></text:span><text:span text:style-name="T484">aviacijos administracijos direktoriaus 2013 m.<text:s/></text:span><text:span text:style-name="T485">balandžio<text:s/></text:span><text:span text:style-name="T486">5 d.<text:s/></text:span><text:span text:style-name="T487">įsakymas<text:s/></text:span><text:span text:style-name="T488">Nr. 4R-91<text:s/></text:span><text:span text:style-name="T489">„Dėl formų tvirtinimo“ (Žin., 2013,<text:s/></text:span><text:span text:style-name="T490">Nr.<text:s/></text:span><text:a xlink:href="https://www.e-tar.lt/portal/lt/legalAct/TAR.CF28A18810F1" office:target-frame-name="_blank" xlink:show="new"><text:span text:style-name="T491">39-1936</text:span></text:a><text:span text:style-name="T492">)</text:span></text:p>
          </table:table-cell>
        </table:table-row>
        <table:table-row table:style-name="TableRow493">
          <table:table-cell table:style-name="TableCell494">
            <text:p text:style-name="P495">17</text:p>
          </table:table-cell>
          <table:table-cell table:style-name="TableCell496">
            <text:p text:style-name="Normal"><text:span text:style-name="T497">Prašymo<text:s/></text:span><text:span text:style-name="T498">ir teikimo forma, CPL(A)<text:s/></text:span><text:span text:style-name="T499">įgūdžių pa</text:span><text:span text:style-name="T500">tikrinimo egzaminas lėktuvu licencijai gauti / Application And Report Form CPL(A) Skill Test And Proficiency Check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kumento blankas</text:p>
          </table:table-cell>
          <table:table-cell table:style-name="TableCell505">
            <text:p text:style-name="Normal"><text:span text:style-name="T506">Civilinės aviacijos administracijos direktoriaus 2013 m. balandžio 5 d. įsakymas Nr. 4R-91 „Dėl formų tvirtinimo“ (Žin., 2</text:span><text:span text:style-name="T507">013, Nr.<text:s/></text:span><text:a xlink:href="https://www.e-tar.lt/portal/lt/legalAct/TAR.CF28A18810F1" office:target-frame-name="_blank" xlink:show="new"><text:span text:style-name="T508">39-1936</text:span></text:a><text:span text:style-name="T509">)</text:span></text:p>
          </table:table-cell>
        </table:table-row>
        <text:soft-page-break/>
        <table:table-row table:style-name="TableRow510">
          <table:table-cell table:style-name="TableCell511">
            <text:p text:style-name="P512">18</text:p>
          </table:table-cell>
          <table:table-cell table:style-name="TableCell513">
            <text:p text:style-name="Normal"><text:span text:style-name="T514">Prašymo ir teikimo forma, CPL(H) įgūdžių patikrinimo egzaminas sraigtasparniu licencijai gauti / Application And Report Form CPL(H) Skill Test And Proficiency<text:s/></text:span><text:span text:style-name="T515">Check</text:span></text:p>
            <text:p text:style-name="P516">Check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Dokumento blankas</text:p>
          </table:table-cell>
          <table:table-cell table:style-name="TableCell521">
            <text:p text:style-name="Normal"><text:span text:style-name="T522">Civilinės aviacijos administracijos direktoriaus 2013 m. balandžio</text:span><text:span text:style-name="T523"><text:s/>5 d. įsakymas Nr. 4R-91 „Dėl formų tvirtinimo“ (Žin., 2013, Nr.<text:s/></text:span><text:a xlink:href="https://www.e-tar.lt/portal/lt/legalAct/TAR.CF28A18810F1" office:target-frame-name="_blank" xlink:show="new"><text:span text:style-name="T524">39-1936</text:span></text:a><text:span text:style-name="T525">)</text:span></text:p>
          </table:table-cell>
        </table:table-row>
        <table:table-row table:style-name="TableRow526">
          <table:table-cell table:style-name="TableCell527">
            <text:p text:style-name="P528">19</text:p>
          </table:table-cell>
          <table:table-cell table:style-name="TableCell529">
            <text:p text:style-name="P530">Prašymo ir teikimo forma, PPL(A) įgūdžių patikrinimo egzaminas lėktuvu licencijai gauti /<text:s/>Application And Report Form PPL(A) Skill Test And Proficiency Check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Dokumento blankas</text:p>
          </table:table-cell>
          <table:table-cell table:style-name="TableCell535">
            <text:p text:style-name="Normal"><text:span text:style-name="T536">Civilinės aviacijos administracijos direktoriaus 2013 m. balandžio 5 d. įsakymas Nr. 4R-91 „Dėl formų tvirtinimo“ (Žin., 2013, Nr.<text:s/></text:span><text:a xlink:href="https://www.e-tar.lt/portal/lt/legalAct/TAR.CF28A18810F1" office:target-frame-name="_blank" xlink:show="new"><text:span text:style-name="T537">39-1936</text:span></text:a><text:span text:style-name="T538">)</text:span></text:p>
          </table:table-cell>
        </table:table-row>
        <table:table-row table:style-name="TableRow539">
          <table:table-cell table:style-name="TableCell540">
            <text:p text:style-name="P541">20</text:p>
          </table:table-cell>
          <table:table-cell table:style-name="TableCell542">
            <text:p text:style-name="Normal"><text:span text:style-name="T543">Prašymo ir teikimo forma, PPL(H) įgūdžių patikrinimo egzaminas sraigtasparniu licencijai gauti / Application<text:s/></text:span><text:span text:style-name="T544">And Report Form<text:s/></text:span><text:span text:style-name="T545">PPL(H) Skill Test And Proficiency Check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Dokumento blankas</text:p>
          </table:table-cell>
          <table:table-cell table:style-name="TableCell550">
            <text:p text:style-name="Normal"><text:span text:style-name="T551">Civilinės aviacijo</text:span><text:span text:style-name="T552">s administracijos direktoriaus 2013 m. balandžio 5 d. įsakymas Nr. 4R-91 „Dėl formų tvirtinimo“ (Žin., 2013, Nr.<text:s/></text:span><text:a xlink:href="https://www.e-tar.lt/portal/lt/legalAct/TAR.CF28A18810F1" office:target-frame-name="_blank" xlink:show="new"><text:span text:style-name="T553">39-1936</text:span></text:a><text:span text:style-name="T554">)</text:span></text:p>
          </table:table-cell>
        </table:table-row>
        <table:table-row table:style-name="TableRow555">
          <table:table-cell table:style-name="TableCell556">
            <text:p text:style-name="P557">21</text:p>
          </table:table-cell>
          <table:table-cell table:style-name="TableCell558">
            <text:p text:style-name="Normal"><text:span text:style-name="T559">Patvirtintos mokymo organizacijos<text:s/></text:span><text:span text:style-name="T560">pažymėjimas /<text:s/></text:span><text:span text:style-name="T561">App</text:span><text:span text:style-name="T562">roved Training Organization Certificate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Dokumento blankas</text:p>
          </table:table-cell>
          <table:table-cell table:style-name="TableCell567">
            <text:p text:style-name="Normal"><text:span text:style-name="T568">Civilinės aviacijos administracijos direktoriaus 2013 m. balandžio 5 d. įsakymas Nr. 4R-91 „Dėl formų tvirtinimo“ (Žin., 2013, Nr.<text:s/></text:span><text:a xlink:href="https://www.e-tar.lt/portal/lt/legalAct/TAR.CF28A18810F1" office:target-frame-name="_blank" xlink:show="new"><text:span text:style-name="T569">39-1936</text:span></text:a><text:span text:style-name="T570">)</text:span></text:p>
          </table:table-cell>
        </table:table-row>
        <table:table-row table:style-name="TableRow571">
          <table:table-cell table:style-name="TableCell572">
            <text:p text:style-name="P573">22</text:p>
          </table:table-cell>
          <table:table-cell table:style-name="TableCell574">
            <text:p text:style-name="P575">Reikalavimas pašalinti kilnojamąjį objektą iš saugomos teritorijo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Dokumento blankas</text:p>
          </table:table-cell>
          <table:table-cell table:style-name="TableCell580">
            <text:p text:style-name="Normal"><text:span text:style-name="T581">Lietuvos Respublikos aplinkos ministro ir Lietuvos Respublikos kultūros ministro 2013 m. kovo 25 d. įsakymas Nr. D1-213 / ĮV-241 „Dėl Saugomose teritorijose neteisėtai pastatytų, laikomų ar naudojamų vagonėlių ar kitų kilnojamųjų objektų arba įrenginių pri</text:span><text:span text:style-name="T582">verstinio nuvežimo tvarkos aprašo patvirtinimo“ (Žin., 2013, Nr.<text:s/></text:span><text:a xlink:href="https://www.e-tar.lt/portal/lt/legalAct/TAR.13D880977CD4" office:target-frame-name="_blank" xlink:show="new"><text:span text:style-name="T583">32-1558</text:span></text:a><text:span text:style-name="T584">)</text:span></text:p>
          </table:table-cell>
        </table:table-row>
        <table:table-row table:style-name="TableRow585">
          <table:table-cell table:style-name="TableCell586">
            <text:p text:style-name="P587">23</text:p>
          </table:table-cell>
          <table:table-cell table:style-name="TableCell588">
            <text:p text:style-name="P589">Kilnojamojo objekto priverstinio nuvežimo akta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Dokumento blankas</text:p>
          </table:table-cell>
          <table:table-cell table:style-name="TableCell594">
            <text:p text:style-name="Normal"><text:span text:style-name="T595">Lietuvos Respublikos aplinkos mi</text:span><text:span text:style-name="T596">nistro ir Lietuvos Respublikos kultūros ministro 2013 m. kovo 25 d. įsakymas Nr. D1-213 / ĮV-241 „Dėl Saugomose teritorijose neteisėtai pastatytų, laikomų ar naudojamų vagonėlių ar kitų kilnojamųjų objektų arba įrenginių priverstinio nuvežimo tvarkos apraš</text:span><text:span text:style-name="T597">o patvirtinimo“ (Žin., 2013, Nr.<text:s/></text:span><text:a xlink:href="https://www.e-tar.lt/portal/lt/legalAct/TAR.13D880977CD4" office:target-frame-name="_blank" xlink:show="new"><text:span text:style-name="T598">32-1558</text:span></text:a><text:span text:style-name="T599">)</text:span>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Leidimas atsiimti priverstinai nuvežtą kilnojamąjį objektą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Dokumento blankas</text:p>
          </table:table-cell>
          <table:table-cell table:style-name="TableCell609">
            <text:p text:style-name="Normal"><text:span text:style-name="T610">Lietuvos Respublikos aplinkos ministro ir Lietuvos Re</text:span><text:span text:style-name="T611">spublikos kultūros ministro 2013 m. kovo 25 d. įsakymas Nr. D1-213 / ĮV-241 „Dėl Saugomose teritorijose neteisėtai pastatytų, laikomų ar naudojamų vagonėlių ar kitų kilnojamųjų objektų arba įrenginių priverstinio nuvežimo tvarkos aprašo patvirtinimo“ (Žin.</text:span><text:span text:style-name="T612">, 2013, Nr.<text:s/></text:span><text:a xlink:href="https://www.e-tar.lt/portal/lt/legalAct/TAR.13D880977CD4" office:target-frame-name="_blank" xlink:show="new"><text:span text:style-name="T613">32-1558</text:span></text:a><text:span text:style-name="T614">)</text:span></text:p>
          </table:table-cell>
        </table:table-row>
        <text:soft-page-break/>
        <table:table-row table:style-name="TableRow615">
          <table:table-cell table:style-name="TableCell616">
            <text:p text:style-name="P617">25</text:p>
          </table:table-cell>
          <table:table-cell table:style-name="TableCell618">
            <text:p text:style-name="P619">Metalinio gyvsidabrio atliekų laikymo pažymėjim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Dokumento blankas</text:p>
          </table:table-cell>
          <table:table-cell table:style-name="TableCell624">
            <text:p text:style-name="P625">Lietuvos Respublikos aplinkos ministro 2013 m. kovo 14 d. įsakymas Nr. D1-193 „Dėl<text:s/>Specialiųjų metalinio gyvsidabrio atliekų laikymo reikalavimų patvirtinimo“ (Žin., 2013, Nr. 321557)</text:p>
          </table:table-cell>
        </table:table-row>
        <table:table-row table:style-name="TableRow626">
          <table:table-cell table:style-name="TableCell627">
            <text:p text:style-name="P628">26</text:p>
          </table:table-cell>
          <table:table-cell table:style-name="TableCell629">
            <text:p text:style-name="P630">Maisto papildo (-ų), eksportuojamo (-ų) į trečiąsias šalis, pažymėjim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Dokumento blankas</text:p>
          </table:table-cell>
          <table:table-cell table:style-name="TableCell635">
            <text:p text:style-name="Normal"><text:span text:style-name="T636">Valstybinės maisto ir veterinarijos tarnybos direktoriaus 2013 m. kovo 21 d. įsakymas Nr. B1-237“Dėl Maisto papildų, eksportuojamų į trečiąsias šalis, pažymėjimų išdavimo tvarkos aprašo patvirtinimo“ (Žin., 2013, Nr.<text:s/></text:span><text:a xlink:href="https://www.e-tar.lt/portal/lt/legalAct/TAR.B651ECC7B413" office:target-frame-name="_blank" xlink:show="new"><text:span text:style-name="T637">32-1577</text:span></text:a><text:span text:style-name="T638">)</text:span></text:p>
          </table:table-cell>
        </table:table-row>
        <table:table-row table:style-name="TableRow639">
          <table:table-cell table:style-name="TableCell640">
            <text:p text:style-name="P641">27</text:p>
          </table:table-cell>
          <table:table-cell table:style-name="TableCell642">
            <text:p text:style-name="P643">Administracinio teisės pažeidimo protokol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Dokumento blankas</text:p>
          </table:table-cell>
          <table:table-cell table:style-name="TableCell648">
            <text:p text:style-name="Normal"><text:span text:style-name="T649">Muitinės departamento prie Lietuvos Respublikos finansų ministerijos direktoriaus 2002 m. kovo 12 d. įsakymas Nr. 131 „Dėl dokumentų formų p</text:span><text:span text:style-name="T650">atvirtinimo“ (Žin., 2002, Nr.<text:s/></text:span><text:a xlink:href="https://www.e-tar.lt/portal/lt/legalAct/TAR.CC6887691BD9" office:target-frame-name="_blank" xlink:show="new"><text:span text:style-name="T651">28-1025</text:span></text:a><text:span text:style-name="T652">; 2010, Nr.<text:s/></text:span><text:a xlink:href="https://www.e-tar.lt/portal/lt/legalAct/TAR.86FF27842FF2" office:target-frame-name="_blank" xlink:show="new"><text:span text:style-name="T653">152-7769</text:span></text:a><text:span text:style-name="T654">)</text:span></text:p>
          </table:table-cell>
        </table:table-row>
        <table:table-row table:style-name="TableRow655">
          <table:table-cell table:style-name="TableCell656">
            <text:p text:style-name="P657">28</text:p>
          </table:table-cell>
          <table:table-cell table:style-name="TableCell658">
            <text:p text:style-name="P659">Nutarimas administracinio teisės<text:s/>pažeidimo byloj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Dokumento blankas</text:p>
          </table:table-cell>
          <table:table-cell table:style-name="TableCell664">
            <text:p text:style-name="Normal"><text:span text:style-name="T665">Muitinės departamento prie Lietuvos Respublikos finansų ministerijos direktoriaus 2002 m. kovo 12 d. įsakymas Nr. 131 „Dėl dokumentų formų patvirtinimo“ (Žin., 2002, Nr.<text:s/></text:span><text:a xlink:href="https://www.e-tar.lt/portal/lt/legalAct/TAR.CC6887691BD9" office:target-frame-name="_blank" xlink:show="new"><text:span text:style-name="T666">28-1025</text:span></text:a><text:span text:style-name="T667">; 2010, Nr.<text:s/></text:span><text:a xlink:href="https://www.e-tar.lt/portal/lt/legalAct/TAR.86FF27842FF2" office:target-frame-name="_blank" xlink:show="new"><text:span text:style-name="T668">152-7769</text:span></text:a><text:span text:style-name="T669">)</text:span></text:p>
          </table:table-cell>
        </table:table-row>
      </table:table>
      <text:p text:style-name="P670"/>
      <text:p text:style-name="P671"><text:span text:style-name="T672">_________________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Rima</meta:initial-creator>
    <dc:creator>adlibuser</dc:creator>
    <meta:creation-date>2018-11-13T09:37:00Z</meta:creation-date>
    <dc:date>2018-11-13T09:37:00Z</dc:date>
    <meta:template xlink:href="Normal.dotm" xlink:type="simple"/>
    <meta:editing-cycles>2</meta:editing-cycles>
    <meta:editing-duration>PT0S</meta:editing-duration>
    <meta:document-statistic meta:page-count="7" meta:paragraph-count="86" meta:word-count="1995" meta:character-count="15742" meta:row-count="219" meta:non-whitespace-character-count="13833"/>
  </office:meta>
</office:document-meta>
</file>