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ŠVIETIMO IR MOKSLO MINISTRO 2007 M. RUGSĖJO 6 D. ĮSAKYMO Nr. ISAK-1790 „DĖL INTEGRUOTO TECHNOLOGIJŲ KURSO BENDROSIOS PROGRAMOS MOKINIAMS, BESIMOKANTIEMS PAGAL PAGRINDINIO UGDYMO PROGRAMOS II DALĮ, IR PASIRENKAMŲJŲ TECHNOLOGIJŲ IR MENŲ BENDRŲJŲ PROGRAMŲ MOKINIAMS, BESIMOKANTIEMS PAGAL VIDURINIO UGDYMO PROGRAMĄ, PATVIRTINIMO“ PAKEITIMO</text:p>
      <text:p text:style-name="P9"/>
      <text:p text:style-name="P10">2011 m. vasario 21 d. Nr. V-271</text:p>
      <text:p text:style-name="P11">Vilnius</text:p>
      <text:p text:style-name="P12"/>
      <text:p text:style-name="P13"><text:span text:style-name="T14">1</text:span><text:span text:style-name="T15">.<text:s/></text:span><text:span text:style-name="T16">Pakeičiu</text:span><text:span text:style-name="T17"><text:s/>Lietuvos Respublikos švietimo ir mokslo ministro 2007 m. rugsėjo 6 d. įsakymą Nr. ISAK-1790 „Dėl Integruoto technologijų kurso bendrosios programos mokiniams, besimokantiems pagal pagrindinio ugdymo programos II dalį, ir pasirenkamųjų technologijų ir menų bendrųjų programų mokiniams, besimokantiems pagal vidurinio ugdymo programą, patvirtinimo“ (Žin., 2007, Nr.<text:s/></text:span><text:a xlink:href="https://www.e-tar.lt/portal/lt/legalAct/TAR.D8B7D08F8B11" office:target-frame-name="_blank" xlink:show="new"><text:span text:style-name="T18">99-4020</text:span></text:a><text:span text:style-name="T19">):</text:span></text:p>
      <text:p text:style-name="P20"><text:span text:style-name="T21">1.1</text:span><text:span text:style-name="T22">. Pripažįstu netekusiais galios 2–6 punktus.</text:span></text:p>
      <text:p text:style-name="P23"><text:span text:style-name="T24">1.2</text:span><text:span text:style-name="T25">. Įrašau 9 punkte vietoj žodžių „Kino ir vaizduojamojo meno“ žodžius „Filmų kūrimo“.</text:span></text:p>
      <text:p text:style-name="P26"><text:span text:style-name="T27">1.3</text:span><text:span text:style-name="T28">. Nurodytuoju įsakymu patvirtintos Kino ir vaizduojamojo meno bendrosios programos mokiniams, besimokantiems pagal vidurinio ugdymo programą:</text:span></text:p>
      <text:p text:style-name="P29"><text:span text:style-name="T30">1.3.1</text:span><text:span text:style-name="T31">. įrašau pavadinime vietoj žodžių „Kino ir vaizduojamojo meno“ žodžius „Filmų kūrimo“;</text:span></text:p>
      <text:p text:style-name="P32"><text:span text:style-name="T33">1.3.2</text:span><text:span text:style-name="T34">. įrašau 1 punkte vietoj žodžių „Kino ir vaizduojamojo meno (filmų kūrimo)“ žodžius „Filmų kūrimo“.</text:span></text:p>
      <text:p text:style-name="P35"><text:span text:style-name="T36">2</text:span><text:span text:style-name="T37">.<text:s/></text:span><text:span text:style-name="T38">Nustata</text:span><text:span text:style-name="T39">u, kad nuo 2011 m. rugsėjo 1 d. Lietuvos Respublikos švietimo ir mokslo ministro 2007 m. rugsėjo 6 d. įsakymo Nr. ISAK-1790 „Dėl Integruoto technologijų kurso bendrosios programos mokiniams, besimokantiems pagal pagrindinio ugdymo programos II dalį, ir pasirenkamųjų technologijų ir menų bendrųjų programų mokiniams, besimokantiems pagal vidurinio ugdymo programą, patvirtinimo“ (toliau – Įsakymas) 7–10 punktais patvirtintos bendrosios programos įgyvendinamos 11–12 (gimnazijos III–IV) klasėse, o Įsakymo 2–6 punktais patvirtintos bendrosios programos – 12 (gimnazijos IV) klasėse.</text:span></text:p>
      <text:p text:style-name="P40"><text:span text:style-name="T41">3</text:span><text:span text:style-name="T42">. Šis įsakymas, išskyrus 1.1 punktą, įsigalioja 2011 m. rugsėjo 1 d.</text:span></text:p>
      <text:p text:style-name="P43"><text:span text:style-name="T44">4</text:span><text:span text:style-name="T45">. Šio įsakymo 1.1 punktas įsigalioja 2012 m. rugsėjo 1 d.</text:span></text:p>
      <text:p text:style-name="P46"/>
      <text:p text:style-name="P47"/>
      <text:p text:style-name="P48"><text:span text:style-name="T49">Švietimo ir mokslo ministras</text:span><text:span text:style-name="T50"><text:tab/>Gintaras Steponavičius</text:span></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24T12:17:00Z</meta:creation-date>
    <dc:date>2016-02-24T12:17:00Z</dc:date>
    <meta:template xlink:href="Normal" xlink:type="simple"/>
    <meta:editing-cycles>2</meta:editing-cycles>
    <meta:editing-duration>PT0S</meta:editing-duration>
    <meta:document-statistic meta:page-count="1" meta:paragraph-count="15" meta:word-count="259" meta:character-count="2194" meta:row-count="57" meta:non-whitespace-character-count="1950"/>
  </office:meta>
</office:document-meta>
</file>