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text:span text:style-name="T5">DĖL LIETUVOS RESPUBLIKOS ŪKIO MINISTRO 1999 M. GRUODŽIO 29 D. ĮSAKYMO NR. 440 „DĖL TEKSTILĖS PAVADINIMŲ TECHNINIO REGLAMENTO IR TEKSTILĖS PLUOŠTŲ MIŠINIŲ KIEKYBINĖS ANALIZĖS TECHNINIO REGLAMENTO PATVIRTINIMO“ PAKEITIMO</text:span></text:p>
      <text:p text:style-name="P6"/>
      <text:p text:style-name="P7">2007 m. gruodžio 17 d. Nr. 4-526<text:s/></text:p>
      <text:p text:style-name="P8">Vilnius</text:p>
      <text:p text:style-name="Normal"/>
      <text:p text:style-name="P9">Įgyvendindamas 2006 m. lapkričio 20 d. Tarybos direktyvą 2006/96/EB dėl Bulgarijos ir Rumunijos stojimo, adaptuojančią kai kurias direktyvas laisvo prekių judėjimo srityje (OL 2006 L 363, p. 81), ir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ąsias pataisas,</text:p>
      <text:p text:style-name="P10"><text:span text:style-name="T11">pakeičiu</text:span><text:s/>Tekstilės pavadinimų techninio reglamento, patvirtinto Lietuvos Respublikos ūkio ministro 1999 m. gruodžio 29 d. įsakymu Nr. 440 „Dėl Tekstilės pavadinimų techninio reglamento ir Tekstilės pluoštų mišinių kiekybinės analizės techninio reglamento patvirtinimo“ (Žin., 2000, Nr.<text:s/><text:a xlink:href="https://www.e-tar.lt/portal/lt/legalAct/TAR.D6F0A1CFE1BD" office:target-frame-name="_blank" xlink:show="new"><text:span text:style-name="T12">10-246</text:span></text:a>; 2002, Nr.<text:s/><text:a xlink:href="https://www.e-tar.lt/portal/lt/legalAct/TAR.CDC1215152D6" office:target-frame-name="_blank" xlink:show="new"><text:span text:style-name="T13">79-3373</text:span></text:a>), 5 straipsnio 1 dalį ir ją išdėstau taip:</text:p>
      <text:p text:style-name="P14">„1. Vilnos produktą leidžiama apibudinti kaip natūraliąją vilną</text:p>
      <text:p text:style-name="P15">(– lana virgen arba lana de esquilado,</text:p>
      <text:p text:style-name="P16">– ren, ny uld,</text:p>
      <text:p text:style-name="P17">– Schurwolle,</text:p>
      <text:p text:style-name="P18">– πaξθεvo μαλλί,</text:p>
      <text:p text:style-name="P19">– fleece wool arba virgin wool,</text:p>
      <text:p text:style-name="P20">– laine vierge arba laine de tonte,</text:p>
      <text:p text:style-name="P21">– lana vergine arba lana di tosa,</text:p>
      <text:p text:style-name="P22">– scheerwol,</text:p>
      <text:p text:style-name="P23">– lã virgem,</text:p>
      <text:p text:style-name="P24">– uusi villa,</text:p>
      <text:p text:style-name="P25">– ren ull,</text:p>
      <text:p text:style-name="P26">– střižní vlna,</text:p>
      <text:p text:style-name="P27">– uus vill,</text:p>
      <text:p text:style-name="P28">– pimlietojuma vilna arba cirptā vilna,</text:p>
      <text:p text:style-name="P29">– élőgyapjú,</text:p>
      <text:p text:style-name="P30">– suf verġni,</text:p>
      <text:p text:style-name="P31">– żywa wełna,</text:p>
      <text:p text:style-name="P32">– ranska volna,</text:p>
      <text:p text:style-name="P33">– strižná vlna,</text:p>
      <text:p text:style-name="P34">– необработена вълна,</text:p>
      <text:p text:style-name="P35">– lână virgină)</text:p>
      <text:p text:style-name="P36">tiktai tada, jeigu jį sudaro pluoštas, kuris anksčiau nebuvo panaudotas baigtame produkte, kuris nebuvo verptas ir (arba) veltas kitaip, negu to reikalauja to produkto gamyba, ir kuris nebuvo kaip nors pažeistas apdorojamas ar naudojamas.“</text:p>
      <text:p text:style-name="P37"/>
      <text:p text:style-name="P38"/>
      <text:p text:style-name="P39"/>
      <text:p text:style-name="P40">ŪKIO MINISTRAS<text:tab/>VYTA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6-10-03T06:02:00Z</meta:creation-date>
    <dc:date>2016-10-03T06:02:00Z</dc:date>
    <meta:template xlink:href="Normal" xlink:type="simple"/>
    <meta:editing-cycles>2</meta:editing-cycles>
    <meta:editing-duration>PT0S</meta:editing-duration>
    <meta:document-statistic meta:page-count="1" meta:paragraph-count="15" meta:word-count="242" meta:character-count="2109" meta:row-count="57" meta:non-whitespace-character-count="1882"/>
  </office:meta>
</office:document-meta>
</file>