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RANSPORTO LENGVATŲ ĮSTATYMO 5 IR 8 STRAIPSNIŲ PAKEITIMO IR PAPILDYMO ĮSTATYMO PROJEKTO NR. IXP-2842</text:p>
      <text:p text:style-name="P12"/>
      <text:p text:style-name="P13">2003 m. spalio 28 d. Nr. 1335</text:p>
      <text:p text:style-name="P14">Vilnius</text:p>
      <text:p text:style-name="P15"/>
      <text:p text:style-name="P16"><text:span text:style-name="T17">Vado</text:span><text:span text:style-name="T18">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3 m. rugsėjo 17 d. sprendimo Nr. 1697 „Dėl įstatymų projektų išvadų“ 9 punktą, Lietuvos<text:s/></text:span><text:span text:style-name="T25">Respublikos Vyriausybė<text:s/></text:span><text:span text:style-name="T26">nutari</text:span><text:span text:style-name="T27">a:</text:span></text:p>
      <text:p text:style-name="P28"><text:span text:style-name="T29">Pasiūlyti Lietuvos Respublikos Seimui atidėti Lietuvos Respublikos transporto lengvatų įstatymo 5 ir 8 straipsnių pakeitimo ir papildymo įstatymo projekto Nr. IXP-2842 (toliau vadinama – Įstatymo projektas) svarstymą dėl š</text:span><text:span text:style-name="T30">ių priežasčių:</text:span></text:p>
      <text:p text:style-name="P31"><text:span text:style-name="T32">1</text:span><text:span text:style-name="T33">. Nežinoma, kiek gali būti Lietuvos Respublikos nepriklausomybės gynėjų ir kitų nukentėjusių nuo 1991 m. sausio 11–13 d. ir kitos nepriklausomoje Lietuvoje vykdytos SSRS valdžios institucijų ir kariuomenės agresijos, taip pat asmenų, nu</text:span><text:span text:style-name="T34">kentėjusių nuo 1939–1990 metų okupacinių režimų. Šių asmenų skaičius gali keistis atsižvelgiant į tai, kaip Lietuvos Respublikos Seimo darbo grupės teikiamuose Lietuvos Respublikos asmenų, nukentėjusių nuo 1939–1990 okupacijų, teisinio statuso įstatymo pak</text:span><text:span text:style-name="T35">eitimo įstatymo projekte Nr. IXP-2616 ir Lietuvos Respublikos nepriklausomybės gynėjų ir kitų nukentėjusių nuo 1991 m. sausio 11–13 d. ir po to vykdytos SSRS agresijos asmenų teisinio statuso pripažinimo įstatymo pakeitimo įstatymo projekte Nr. IXP-2617 bu</text:span><text:span text:style-name="T36">s apibrėžtas jų teisinis statusas. Nuo to tiesiogiai priklausytų, kiek papildomai Lietuvos Respublikos valstybės biudžeto ir savivaldybių biudžetų lėšų prireiktų jiems taikytinoms važiavimo lengvatoms apmokėti. Šios lėšos galėtų būti numatytos tik Lietuvos</text:span><text:span text:style-name="T37"><text:s/>Respublikos 2005 metų valstybės biudžete ir savivaldybių biudžetuose. Taigi Įstatymo projektas turėtų įsigalioti ne jo paskelbimo dieną, o vėliau. Be to, paskutinis Lietuvos Respublikos transporto lengvatų įstatymo pakeitimas (2003 m. birželio 24 d. įstat</text:span><text:span text:style-name="T38">ymo Nr. IX-1643 redakcija) įsigalios tik nuo 2004 m. sausio 1 dienos.</text:span></text:p>
      <text:p text:style-name="P39"><text:span text:style-name="T40">2</text:span><text:span text:style-name="T41">. Įstatymo projektas turėtų būti derinamas ir su Lietuvos Respublikos Seimo darbo grupės parengto Lietuvos Respublikos asmenų, nukentėjusių nuo 1939–1990 okupacijų, teisinio statuso</text:span><text:span text:style-name="T42"><text:s/>įstatymo pakeitimo įstatymo projekto Nr. IXP-2616 nuostatomis, ypač dėl apibrėžimo „nuo 1939–1990 metų okupacinių režimų nukentėję asmenys“ (Lietuvos Respublikos transporto lengvatų įstatymo 5 straipsnio 2 dalies 3 punktas).</text:span></text:p>
      <text:p text:style-name="P43"><text:span text:style-name="T44">3</text:span><text:span text:style-name="T45">. Pasiūlymas suteikti važ</text:span><text:span text:style-name="T46">iavimo lengvatą (įsigyti bilietą su 80 procentų nuolaida) tik žuvusių Lietuvos Respublikos nepriklausomybės gynėjų motinoms prieštarautų Lietuvos Respublikos moterų ir vyrų lygių galimybių įstatymui. Lietuvos Respublikos Seimo darbo grupės parengtame Lietu</text:span><text:span text:style-name="T47">vos Respublikos nepriklausomybės gynėjų ir kitų nukentėjusių nuo 1991 m. sausio 11–13 d. ir po to vykdytos SSRS agresijos asmenų teisinio statuso pripažinimo įstatymo pakeitimo įstatymo projekte Nr. IXP-2617 žuvusiųjų motinos nėra kaip nors išskirtos iš ki</text:span><text:span text:style-name="T48">tų šeimos narių.</text:span></text:p>
      <text:p text:style-name="P49"><text:span text:style-name="T50">4</text:span><text:span text:style-name="T51">. Įrašius Lietuvos Respublikos transporto lengvatų įstatymo 5 straipsnyje vietoj žodžių „po to vykdytos SSRS agresijos“ žodžius „bei kitos nepriklausomoje Lietuvoje vykdytos SSRS valdžios institucijų ir kariuomenės agresijos“ būtų išp</text:span><text:span text:style-name="T52">lėsta asmenų, turinčių teisę įsigyti važiavimo bilietą su nuolaida, grupė.</text:span></text:p>
      <text:p text:style-name="P53"/>
      <text:p text:style-name="P54"/>
      <text:p text:style-name="P55">MINISTRAS PIRMININKAS<text:tab/>ALGIRDAS BRAZAUSKAS</text:p>
      <text:p text:style-name="P56"/>
      <text:p text:style-name="P57">ŠVIETIMO IR MOKSLO MINISTRAS,</text:p>
      <text:p text:style-name="P58">PAVADUOJANTIS SUSISIEKIMO MINISTRĄ<text:tab/>ALGIRDAS MONKEVIČIU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30:00Z</meta:creation-date>
    <dc:date>2015-09-20T12:30:00Z</dc:date>
    <meta:template xlink:href="Normal" xlink:type="simple"/>
    <meta:editing-cycles>2</meta:editing-cycles>
    <meta:editing-duration>PT0S</meta:editing-duration>
    <meta:document-statistic meta:page-count="2" meta:paragraph-count="18" meta:word-count="503" meta:character-count="3760" meta:row-count="77" meta:non-whitespace-character-count="3275"/>
  </office:meta>
</office:document-meta>
</file>