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LEIDIMO VERSLO IR VADYBOS AKADEMIJA, UAB VYKDYTI STUDIJAS IR SU STUDIJOMIS SUSIJUSIĄ VEIKLĄ PATIKSLINIMO</text:p>
      <text:p text:style-name="P6"/>
      <text:p text:style-name="P7">2013 m. lapkričio 18 d. Nr. V-1089</text:p>
      <text:p text:style-name="P8">Vilnius</text:p>
      <text:p text:style-name="P9"/>
      <text:p text:style-name="P10"><text:span text:style-name="T11">Vadovaudamasis Leidimo vykdyti<text:s/></text:span><text:span text:style-name="T12">studijas ir su studijomis susijusią veiklą išdavimo tvarkos aprašo, patvirtinto Lietuvos Respublikos Vyriausybės 2009 m. lapkričio 4 d. nutarimu Nr. 1423 (Žin., 2009, Nr. </text:span><text:a xlink:href="https://www.e-tar.lt/portal/lt/legalAct/TAR.8F7B839A0114" office:target-frame-name="_blank" xlink:show="new"><text:span text:style-name="T13">134-58</text:span><text:span text:style-name="T14">42</text:span></text:a><text:span text:style-name="T15">), 13.1 ir 14 punktais ir atsižvelgdamas į Verslo ir vadybos akademija, UAB 2013 m. spalio 30 d. raštą Nr. 3 „Dėl leidimo vykdyti studijas ir su studijomis susijusią veiklą patikslinimo“:</text:span></text:p>
      <text:p text:style-name="P16"><text:span text:style-name="T17">1</text:span><text:span text:style-name="T18">. I š d u o d u patikslintą leidimą vykdyti studijas ir su st</text:span><text:span text:style-name="T19">udijomis susijusią veiklą, Nr. 002506, Verslo ir vadybos akademija, UAB (kodas 111965665), Vilnius, J. Basanavičiaus g. 29A, teisinė forma – uždaroji akcinė bendrovė).</text:span></text:p>
      <text:p text:style-name="P20"><text:span text:style-name="T21">2</text:span><text:span text:style-name="T22">. P a n a i k i n u leidimo vykdyti studijas ir su studijomis susijusią veiklą gali</text:span><text:span text:style-name="T23">ojimą Nr. 002023, išduotą 2009 m. lapkričio 10 d. Verslo ir vadybos akademija, VšĮ (kodas 111965665).</text:span></text:p>
      <text:p text:style-name="P24"/>
      <text:p text:style-name="P25"><text:span text:style-name="T26">Švietimo ir mokslo ministras</text:span><text:span text:style-name="T27"><text:tab/>Dainius Pavalkis</text:span></text:p>
      <text:p text:style-name="P28"/>
      <text:p text:style-name="P29"><text:span text:style-name="T30">_________________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9T14:58:00Z</meta:creation-date>
    <dc:date>2015-09-19T14:58:00Z</dc:date>
    <meta:template xlink:href="Normal" xlink:type="simple"/>
    <meta:editing-cycles>2</meta:editing-cycles>
    <meta:editing-duration>PT0S</meta:editing-duration>
    <meta:document-statistic meta:page-count="1" meta:paragraph-count="12" meta:word-count="188" meta:character-count="1184" meta:row-count="40" meta:non-whitespace-character-count="1008"/>
  </office:meta>
</office:document-meta>
</file>