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ADVILŲ RŪMŲ PERDAVIMO LIETUVOS DAILĖS MUZIEJUI</text:p>
      <text:p text:style-name="P12"/>
      <text:p text:style-name="P13">1992 m. gruodžio 4 d. Nr. 9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erduoti respublikinės reikšmė</text:span><text:span text:style-name="T23">s istorijos ir architektūros paminklą – Radvilų rūmus Vilniuje (Vilniaus g. 22, Labdarių g. 3, Liejyklos g. 2) Lietuvos dailės muziejui.</text:span></text:p>
      <text:p text:style-name="P24"><text:span text:style-name="T25">2</text:span><text:span text:style-name="T26">. Kultūros ir švietimo ministerija kartu su Vilniaus miesto valdyba iki 1993 m. sausio 1 d. turi nustatyti 1 punkt</text:span><text:span text:style-name="T27">e nurodytų pastatų perdavimo terminus.</text:span></text:p>
      <text:p text:style-name="P28">Perdavimo terminus suderinti su šiomis organizacijomis, institucijomis:</text:p>
      <text:p text:style-name="P29">Valstybiniu skaičiavimo technikos mokymo centru – patalpų Labdarių g. 3 (indeksai – 1C2/p, 2C2/p ir 3C2/p, bendras plotas – 1798 kv. metrai);</text:p>
      <text:p text:style-name="P30">Vidaus reikalų ministerija – patalpų Liejyklos g. 2 (indeksai – 2A3/p, 1B3/p ir 3C1/p, bendras plotas – 3584 kv. metrai);</text:p>
      <text:p text:style-name="P31">Lietuvos „Žinijos“ draugijos valdyba – patalpų Vilniaus g. 22 (indeksas – 3B3p, bendras plotas – 1041 kv. metras);</text:p>
      <text:p text:style-name="P32"><text:span text:style-name="T33">akcine bendrove „Guoba</text:span><text:span text:style-name="T34">“ – patalpų Labdarių g. 3 (indeksai – 1G2/p, 2G2/p, 3G2/p, 4G2/p, 5G2/p, 6G1/p ir 7G1/p, bendras plotas – 2650 kv. metrų).</text:span></text:p>
      <text:p text:style-name="P35"><text:span text:style-name="T36">3</text:span><text:span text:style-name="T37">. Pavesti Vilniaus miesto valdybai spręsti:</text:span></text:p>
      <text:p text:style-name="P38"><text:span text:style-name="T39">3.1</text:span><text:span text:style-name="T40">. patalpų suteikimo iškeldinamam Valstybiniam skaičiavimo technikos mokymo cent</text:span><text:span text:style-name="T41">rui, Fizinio parengimo sporto skyriui prie Vidaus reikalų ministerijos, Lietuvos „Žinijos“ draugijos valdybai ir akcinei bendrovei „Guoba“ klausimus;</text:span></text:p>
      <text:p text:style-name="P42"><text:span text:style-name="T43">3.2</text:span><text:span text:style-name="T44">. butų suteikimo gyventojams, iškeldinamiems iš pastato Liejyklos g. 2 (indeksas – 2A3/p) ir iš pas</text:span><text:span text:style-name="T45">tato Labdarių g. 3 (indeksai – 1G2/p, 2G2/p ir 3G2/p) klausimus.</text:span></text:p>
      <text:p text:style-name="P46"><text:span text:style-name="T47">4</text:span><text:span text:style-name="T48">. Padengti iš Lietuvos valstybės biudžeto lėšų gyventojų iškeldinimo iš pastatų Vilniuje, Liejyklos g. 2 ir Labdarių g. 3, išlaidas.</text:span></text:p>
      <text:p text:style-name="P49"><text:span text:style-name="T50">5</text:span><text:span text:style-name="T51">. Kultūros ir švietimo ministerija turi kompen</text:span><text:span text:style-name="T52">suoti Valstybiniam skaičiavimo technikos mokymo centrui pastato Vilniuje, Labdarių g. 3, restauravimo išlaidas.</text:span></text:p>
      <text:p text:style-name="P53"><text:span text:style-name="T54">6</text:span><text:span text:style-name="T55">. Pavesti Paminklotvarkos departamentui prie Lietuvos Respublikos Vyriausybės organizuoti perduodamų Radvilų rūmų atstatymo projektavimo ir</text:span><text:span text:style-name="T56"><text:s/>restauravimo darbus.</text:span></text:p>
      <text:p text:style-name="P57"><text:span text:style-name="T58">______________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4:00Z</meta:creation-date>
    <dc:date>2015-06-23T02:24:00Z</dc:date>
    <meta:template xlink:href="Normal" xlink:type="simple"/>
    <meta:editing-cycles>2</meta:editing-cycles>
    <meta:editing-duration>PT0S</meta:editing-duration>
    <meta:document-statistic meta:page-count="1" meta:paragraph-count="23" meta:word-count="278" meta:character-count="2035" meta:row-count="61" meta:non-whitespace-character-count="1780"/>
  </office:meta>
</office:document-meta>
</file>