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N U T A R I M A S</text:p>
      <text:p text:style-name="P11">DĖL VALIUTA GAUNAMŲ PAJAMŲ APMOKESTINIMO</text:p>
      <text:p text:style-name="P12"/>
      <text:p text:style-name="P13">1993 m. gegužės 14 d. Nr. 30N</text:p>
      <text:p text:style-name="P14">Vilnius</text:p>
      <text:p text:style-name="P15"/>
      <text:p text:style-name="P16"><text:span text:style-name="T17">Paaiškiname,</text:span><text:span text:style-name="T18"><text:s/>kad gyventojų pajamos iš turto nuomos, gaunamos valiuta, apmokestin</text:span><text:span text:style-name="T19">amos 20 procentų tarifu Fizinių asmenų pajamų mokesčio laikinojo įstatymo 36 ir 37 str. nustatyta tvarka ir terminais.</text:span></text:p>
      <text:p text:style-name="P20"><text:span text:style-name="T21">Pajamų mokesčio avansas apskaičiuojamas valiuta ir paskirstomas mokėjimo terminais, o sumokamas laikinaisiais pinigais – talonais pagal</text:span><text:span text:style-name="T22"><text:s/>mokėjimo dieną galiojantį Lietuvos banko nustatytą konvertuojamos valiutos ir talonų santykį buhalterinėje apskaitoje.</text:span></text:p>
      <text:p text:style-name="P23">Analogiškai mokestis apskaičiuojamas arba grąžinamas nutrūkus pajamų šaltiniui arba pasibaigus metams.</text:p>
      <text:p text:style-name="P24">Fizinių asmenų pajamų mokesčio laikinojo įstatymo V skyriuje numatytos sankcijos ir delspinigiai apskaičiuojami taip pat valiuta, o sumokami talonais pagal mokėjimo dieną galiojantį Lietuvos banko nustatytą konvertuojamos valiutos ir talonų santykį buhalterinėje apskaitoje.</text:p>
      <text:p text:style-name="P25"/>
      <text:p text:style-name="P26"/>
      <text:p text:style-name="P27"><text:span text:style-name="T28">FINANSŲ MI</text:span><text:span text:style-name="T29">NISTRAS</text:span><text:span text:style-name="T30"><text:tab/>E. VILKELIS</text:span></text:p>
      <text:p text:style-name="P31"><text:span text:style-name="T3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2:20:00Z</meta:creation-date>
    <dc:date>2015-08-30T22:20:00Z</dc:date>
    <meta:template xlink:href="Normal" xlink:type="simple"/>
    <meta:editing-cycles>2</meta:editing-cycles>
    <meta:editing-duration>PT0S</meta:editing-duration>
    <meta:document-statistic meta:page-count="1" meta:paragraph-count="12" meta:word-count="131" meta:character-count="1017" meta:row-count="32" meta:non-whitespace-character-count="898"/>
  </office:meta>
</office:document-meta>
</file>