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ULTŪROS MINISTERIJA</text:span></text:p>
      <text:p text:style-name="P9"/>
      <text:p text:style-name="P10">Į S A K Y M A S</text:p>
      <text:p text:style-name="P11">DĖL APSKRIČIŲ IR SAVIVALDYBIŲ BIBLIOTEKŲ</text:p>
      <text:p text:style-name="P12"/>
      <text:p text:style-name="P13">1995 m. rugpjūčio 2 d. Nr. 244</text:p>
      <text:p text:style-name="P14">Vilnius</text:p>
      <text:p text:style-name="P15"/>
      <text:p text:style-name="P16"><text:span text:style-name="T17">Vykdant Lietuvos Respublikos įstatymo „Dėl Lietuvos Respublikos bibliotekų įstat</text:span><text:span text:style-name="T18">ymo įgyvendinimo“ (Žin., 1995, Nr.<text:s/></text:span><text:a xlink:href="https://www.e-tar.lt/portal/lt/legalAct/TAR.1722D0BE9370" office:target-frame-name="_blank" xlink:show="new"><text:span text:style-name="T19">51-1246</text:span></text:a><text:span text:style-name="T20">) 3 ir 4.2 straipsnius ir Lietuvos Respublikos bibliotekų įstatymo (Žin., 1995, Nr.<text:s/></text:span><text:a xlink:href="https://www.e-tar.lt/portal/lt/legalAct/TAR.5A04D7CC7EF6" office:target-frame-name="_blank" xlink:show="new"><text:span text:style-name="T21">51-1245</text:span></text:a><text:span text:style-name="T22">) 8 ir 9 straipsnius,<text:s/></text:span><text:span text:style-name="T23">ĮSAKA</text:span><text:span text:style-name="T24">U:</text:span></text:p>
      <text:p text:style-name="P25"><text:span text:style-name="T26">1</text:span><text:span text:style-name="T27">. Nuo 1995 m. rugsėjo 1 d. Vilniaus A. Mickevičiaus, Kauno, Panevėžio G. Petkevičaitės-Bitės, Klaipėdos I. Simonaitytės ir Šiaulių P. Višinskio viešąsias bibliotekas vadinti apskričių vi</text:span><text:span text:style-name="T28">ešosiomis bibliotekomis.</text:span></text:p>
      <text:p text:style-name="P29"><text:span text:style-name="T30">2</text:span><text:span text:style-name="T31">. Nustatyti, kad Vilniaus apskrities A. Mickevičiaus, Kauno apskrities, Panevėžio apskrities G. Petkevičaitės-Bitės, Klaipėdos apskrities I. Simonaitytės ir Šiaulių apskrities P. Višinskio viešosios bibliotekos teikia metodinę</text:span><text:span text:style-name="T32"><text:s/>paramą Kultūros ministerijos nustatyta tvarka, iki bus parengta ir įgyvendinta Alytaus, Marijampolės, Tauragės, Telšių ir Utenos savivaldybių centrinių bibliotekų reorganizavimo į apskričių viešąsias bibliotekas programa.</text:span></text:p>
      <text:p text:style-name="P33"><text:span text:style-name="T34">3</text:span><text:span text:style-name="T35">. Rekomenduoti miestų ir raj</text:span><text:span text:style-name="T36">onų savivaldybių merams rajonų ir miestų savivaldybių centrines bibliotekas vadinti savivaldybių viešosiomis bibliotekomis, o valstybines masines bibliotekas miestuose, rajonų centruose, miesteliuose ir kaimuose – savivaldybių viešųjų bibliotekų filialais.</text:span></text:p>
      <text:p text:style-name="P37"><text:span text:style-name="T38">4</text:span><text:span text:style-name="T39">. Įsakymą kontroliuoti Bibliotekų skyriaus viršininkui V. Gudaičiui.</text:span></text:p>
      <text:p text:style-name="P40"/>
      <text:p text:style-name="P41"/>
      <text:p text:style-name="P42"><text:span text:style-name="T43">KULTŪROS MINISTRAS</text:span><text:span text:style-name="T44"><text:tab/>JUOZAS NEKROŠIUS</text:span></text:p>
      <text:p text:style-name="P45"><text:span text:style-name="T4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09:00Z</meta:creation-date>
    <dc:date>2015-09-07T05:09:00Z</dc:date>
    <meta:template xlink:href="Normal" xlink:type="simple"/>
    <meta:editing-cycles>2</meta:editing-cycles>
    <meta:editing-duration>PT0S</meta:editing-duration>
    <meta:document-statistic meta:page-count="1" meta:paragraph-count="15" meta:word-count="202" meta:character-count="1621" meta:row-count="47" meta:non-whitespace-character-count="1434"/>
  </office:meta>
</office:document-meta>
</file>