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VASARIO 26 d. įsakymo nr. 4-149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spalio 23 d. Nr. 4-1018</text:p>
      <text:p text:style-name="P13">Vilnius</text:p>
      <text:p text:style-name="P14"/>
      <text:p text:style-name="P15"><text:span text:style-name="T16">1</text:span><text:span text:style-name="T17">. P a k e i č i u Lietuvos Respublikos ūkio ministro 2010 m. vasario 26 d. įsakymą Nr. 4-149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A530F28011FC" office:target-frame-name="_blank" xlink:show="new"><text:span text:style-name="T18">16-233</text:span></text:a><text:span text:style-name="T19">):</text:span></text:p>
      <text:p text:style-name="P20"><text:span text:style-name="T21">1.1</text:span><text:span text:style-name="T22">. išdėstau nutariamąją dalį taip:</text:span></text:p>
      <text:p text:style-name="P23"><text:span text:style-name="T24">„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1 prioriteto „Vietinė ir urbanistinė plėtra, kultūros paveldo ir gamtos išsaugojimas bei pritaikymas turizmo plėtrai“ VP3-1.3-ŪM-02-V priemonę „Viešųjų nekilnojamųjų kultūros paveldo objektų kompleksiškas pritaikymas turizmo reikmėms“ projektams įgyvendinti iš Ūkio plėtros ir konkurencingumo didinimo programos:“;</text:span></text:p>
      <text:p text:style-name="P27"><text:span text:style-name="T28">1.2</text:span><text:span text:style-name="T29">. išdėstau 2 punktą taip:</text:span></text:p>
      <text:p text:style-name="P30"><text:span text:style-name="T31">„</text:span><text:span text:style-name="T32">2</text:span><text:span text:style-name="T33">. Telšių rajono savivaldybės administracijos projektui „Biržuvėnų dvaro sodybos oficinos bei arklidės ir vežiminės restauravimas ir pritaikymas turizmui“ (VšĮ Lietuvos verslo paramos agentūros 2010 m. vasario 3 d. paraiškos kodas VP3-1.3-ŪM-02-V-01-037 Europos Sąjungos struktūrinių fondų ir (ar) valstybės biudžeto finansavimui gauti vertinimo rezultatų ataskaita Nr. 1884) kapitalo formavimo išlaidoms (ekonominės klasifikacijos kodas 2.9.2.2.1.01) padengti – iki 3 959 024,07 (trijų milijonų devynių šimtų penkiasdešimt devynių tūkstančių dvidešimt keturių litų ir septynių centų) lito finansavimo, finansavimo dalis (intensyvumas) – iki 100, proc., priemonės kodas 01 005 01 08 01, funkcinės klasifikacijos kodas 04.07.03.01, finansavimo šaltinio kodas 1.3.2.3.1 (2007–2013 m. ES struktūrinė parama);“.</text:span></text:p>
      <text:p text:style-name="P34"><text:span text:style-name="T35">2</text:span><text:span text:style-name="T36">. N u s t a t a u, kad šis įsakymas gali būti skundžiamas teisės aktų nustatyta tvarka.</text:span></text:p>
      <text:p text:style-name="P37"/>
      <text:p text:style-name="P38"/>
      <text:p text:style-name="P39"/>
      <text:p text:style-name="P40"><text:span text:style-name="T41">Ūkio ministras</text:span><text:span text:style-name="T42"><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3T08:35:00Z</meta:creation-date>
    <dc:date>2016-02-03T08:35:00Z</dc:date>
    <meta:template xlink:href="Normal" xlink:type="simple"/>
    <meta:editing-cycles>2</meta:editing-cycles>
    <meta:editing-duration>PT0S</meta:editing-duration>
    <meta:document-statistic meta:page-count="1" meta:paragraph-count="15" meta:word-count="341" meta:character-count="2499" meta:row-count="67" meta:non-whitespace-character-count="2173"/>
  </office:meta>
</office:document-meta>
</file>