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VILNIAUS PILIŲ VALSTYBINIO KULTŪRINIO REZERVATO TARYBOS SUDĖTIES PATVIRTINIMO</text:p>
      <text:p text:style-name="P10"/>
      <text:p text:style-name="P11">2011 m. rugpjūčio 30 d. Nr. ĮV-557</text:p>
      <text:p text:style-name="P12">Vilnius</text:p>
      <text:p text:style-name="P13"/>
      <text:p text:style-name="P14"><text:span text:style-name="T15">Vadovaudamasis Vilniaus pilių valstybinio ku</text:span><text:span text:style-name="T16">ltūrinio rezervato nuostatų, patvirtintų Lietuvos Respublikos Vyriausybės 2002 m. liepos 11 d. nutarimu Nr. 1111 „Dėl Vilniaus pilių valstybinio kultūrinio rezervato nuostatų patvirtinimo“ (Žin., 2002, Nr.<text:s/></text:span><text:a xlink:href="https://www.e-tar.lt/portal/lt/legalAct/TAR.E2ED5C84447D" office:target-frame-name="_blank" xlink:show="new"><text:span text:style-name="T17">72-3059</text:span></text:a><text:span text:style-name="T18">), 12 punktu ir Vilniaus pilių valstybinio kultūrinio rezervato direkcijos nuostatų, patvirtintų Lietuvos Respublikos kultūros ministro 2004 m. birželio 30 d. įsakymu Nr. ĮV-171 „Dėl Vilniaus pilių valstybinio kultūrinio</text:span><text:span text:style-name="T19"><text:s/>rezervato direkcijos nuostatų patvirtinimo“ (Žin., 2004, Nr.<text:s/></text:span><text:a xlink:href="https://www.e-tar.lt/portal/lt/legalAct/TAR.368150212531" office:target-frame-name="_blank" xlink:show="new"><text:span text:style-name="T20">108-4052</text:span></text:a><text:span text:style-name="T21">; 2005, Nr.<text:s/></text:span><text:a xlink:href="https://www.e-tar.lt/portal/lt/legalAct/TAR.65BA8754E633" office:target-frame-name="_blank" xlink:show="new"><text:span text:style-name="T22">104-3860</text:span></text:a><text:span text:style-name="T23">), 11 pu</text:span><text:span text:style-name="T24">nktu bei atsižvelgdamas į Vilniaus pilių valstybinio kultūrinio rezervato direkcijos direktorės 2011 m. rugpjūčio 23 d. teikimą Nr. S-132-(1.-1.3),</text:span></text:p>
      <text:p text:style-name="P25"><text:span text:style-name="T26">tvirtinu</text:span><text:span text:style-name="T27"><text:s/>ketveriems metams šios sudėties Vilniaus pilių valstybinio kultūrinio rezervato tarybą:</text:span></text:p>
      <text:p text:style-name="P28">Vidmantas<text:s/>Bezaras – Lietuvos Respublikos aplinkos ministerijos Saugomų teritorijų ir kraštovaizdžio departamento direktorius;</text:p>
      <text:p text:style-name="P29">Linas Bubnelis – Lietuvos dailės muziejaus Taikomosios dailės rinkinio saugotojas-tyrinėtojas;</text:p>
      <text:p text:style-name="P30">Vydas Dolinskas – Nacionalinio muziejaus Lietuvos Didžiosios Kunigaikštystės valdovų rūmų direktorius;</text:p>
      <text:p text:style-name="P31">Irma Grigaitienė – Lietuvos Respublikos kultūros ministerijos Saugomų teritorijų ir paveldo apsaugos skyriaus vedėja;</text:p>
      <text:p text:style-name="P32">Antanina Jarukaitienė – Vilniaus pilių valstybinio kultūrinio rezervato direkcijos Rezervato priežiūros skyriaus vedėja;</text:p>
      <text:p text:style-name="P33">Audronė Kasperavičienė – Vilniaus pilių valstybinio kultūrinio rezervato direkcijos direktorė;</text:p>
      <text:p text:style-name="P34">Birutė Kulnytė – Lietuvos nacionalinio muziejaus direktorė;</text:p>
      <text:p text:style-name="P35">Irena Linčiuvienė – Kultūros paveldo departamento prie Kultūros ministerijos Paveldotvarkos skyriaus vyriausioji specialistė;</text:p>
      <text:p text:style-name="P36">Danius Malinauskas – laikinai einantis valstybės įmonės Vilniaus pilių direkcijos direktoriaus pareigas;</text:p>
      <text:p text:style-name="P37">Daiva Mikalauskienė – Nacionalinės žemės tarnybos prie Žemės ūkio ministerijos Žemės<text:s/>tvarkymo departamento Žemėtvarkos skyriaus Žemėtvarkos planavimo dokumentų valstybinės priežiūros poskyrio vedėja;</text:p>
      <text:p text:style-name="P38">Yaron Oppenheimer – Nyderlandų Karalystės ambasadoriaus pavaduotojas ir Konsulinio departamento vadovas;</text:p>
      <text:p text:style-name="P39">Romas Pakalnis – Lietuvos<text:s/>nacionalines UNESCO komisijos pirmininkas;</text:p>
      <text:p text:style-name="P40">Robertas Šalaševičius – Vilniaus arkivyskupijos kancleris ir Vilniaus arkikatedros bazilikos administratorius;</text:p>
      <text:p text:style-name="P41">Vitalija Valantiejienė – Valstybinės saugomų teritorijų tarnybos prie Aplinkos ministerijos Planavimo<text:s/>ir kadastro skyriaus vedėja;</text:p>
      <text:p text:style-name="P42">Edmundas Žalpys – Vilniaus miesto savivaldybės administracijos Kultūros, sporto ir turizmo departamento Kultūros ir meno skyriaus vedėjas.</text:p>
      <text:p text:style-name="P43"/>
      <text:p text:style-name="P44"><text:span text:style-name="T45">Kultūros ministras</text:span><text:span text:style-name="T46"><text:tab/>Arūnas Gelūnas</text:span></text:p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20T07:39:00Z</meta:creation-date>
    <dc:date>2015-09-20T07:39:00Z</dc:date>
    <meta:template xlink:href="Normal" xlink:type="simple"/>
    <meta:editing-cycles>2</meta:editing-cycles>
    <meta:editing-duration>PT0S</meta:editing-duration>
    <meta:document-statistic meta:page-count="2" meta:paragraph-count="30" meta:word-count="329" meta:character-count="2972" meta:row-count="68" meta:non-whitespace-character-count="2673"/>
  </office:meta>
</office:document-meta>
</file>