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BALANDŽIO 29 D. NUTARIMO NR. 498 „DĖL EUROPOS BENDRIJŲ PAGALBOS PROGRAMŲ ĮGYVENDINIMO LIETUVOS RESPUBLIKOJE NACIONALINIO FONDO ĮSTEIGIMO FINANSŲ MINISTERIJOJE“ DALINIO PAKEITIMO</text:p>
      <text:p text:style-name="P15"/>
      <text:p text:style-name="P16">1999 m. gruodžio 20 d. Nr. 1443</text:p>
      <text:p text:style-name="P17">Vilnius</text:p>
      <text:p text:style-name="P18"/>
      <text:p text:style-name="P19"><text:span text:style-name="T20">Lietuvos Respublikos Vyriausybė <text:s/></text:span><text:span text:style-name="T21">nutari</text:span><text:span text:style-name="T22">a:</text:span></text:p>
      <text:p text:style-name="P23"><text:span text:style-name="T24">Iš dalies pakeisti Lietuvos Respublikos Vyriausybės 1999 m. balandžio 29 d. nutarimą Nr. 498 „Dėl Europos bendrijų pagalbos programų įgyvendinimo Lietuvos Respublikoje nacionalinio fondo įsteigimo Finansų ministerijoje“ (Žin., 1999, Nr.<text:s/></text:span><text:a xlink:href="https://www.e-tar.lt/portal/lt/legalAct/TAR.DCDE6E8B6433" office:target-frame-name="_blank" xlink:show="new"><text:span text:style-name="T25">39-1233</text:span></text:a><text:span text:style-name="T26">, Nr.<text:s/></text:span><text:a xlink:href="https://www.e-tar.lt/portal/lt/legalAct/TAR.4BEC7BBAD692" office:target-frame-name="_blank" xlink:show="new"><text:span text:style-name="T27">67-2163</text:span></text:a><text:span text:style-name="T28">) ir išdėstyti 2 punktą taip:</text:span></text:p>
      <text:p text:style-name="P29"><text:span text:style-name="T30">„</text:span><text:span text:style-name="T31">2</text:span><text:span text:style-name="T32">. Paskirti finansų viceministrę Dalią Grybauskaitę Europos bendrijų pagalbos programų įgyvendinimo Lietuvos Respublikoje nacionalinio fondo vadove – įgaliotąja valstybės pareigūne ir suteikti jai visas teises ir pareigas, nurodytas Supratimo memorandume dėl Nacionalinio fondo steigimo“.</text:span>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FINANSŲ MINISTRAS<text:tab/>VYTAUTAS DUDĖ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24:00Z</meta:creation-date>
    <dc:date>2023-03-03T06:2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5" meta:character-count="1188" meta:row-count="47" meta:non-whitespace-character-count="1047"/>
  </office:meta>
</office:document-meta>
</file>