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ŪKIO MINISTRO</text:p>
      <text:p text:style-name="P7">ĮSAKYMAS</text:p>
      <text:p text:style-name="P8"/>
      <text:p text:style-name="P9">DĖL EUROPOS SĄJUNGOS FONDŲ IR LIETUVOS RESPUBLIKOS VALSTYBĖS BIUDŽETO FINANSUOJAMO PROJEKTO NR. VP3-3.4-ŪM-03-V-01-127 VYKDYTOJUI LINKUVOS SOCIALINĖS GLOBOS NAMAI SKIRTOS FINANSAVIMO LĖŠŲ SUMOS SUMAŽINIMO IR DALIES GRĄŽINIMO</text:p>
      <text:p text:style-name="P10"/>
      <text:p text:style-name="P11">2011 m. gegužės 24 d. Nr. 4-352</text:p>
      <text:p text:style-name="P12">Vilnius</text:p>
      <text:p text:style-name="P13"/>
      <text:p text:style-name="P14"><text:span text:style-name="T15">Vadovaudamasis Finansinės paramos, išmokėtos ir (arba) panaudotos pažeidžiant teisės aktus, grąžinimo į Lietuvos Respublikos valstybės biudžetą taisyklių, patvirtin</text:span><text:span text:style-name="T16">tų Lietuvos Respublikos Vyriausybės 2005 m. gegužės 30 d. nutarimu Nr. 590 (Žin., 2005, Nr.<text:s/></text:span><text:a xlink:href="https://www.e-tar.lt/portal/lt/legalAct/TAR.D4DF346F2D85" office:target-frame-name="_blank" xlink:show="new"><text:span text:style-name="T17">69-2469</text:span></text:a><text:span text:style-name="T18">; 2010, Nr.<text:s/></text:span><text:a xlink:href="https://www.e-tar.lt/portal/lt/legalAct/TAR.3016D444513A" office:target-frame-name="_blank" xlink:show="new"><text:span text:style-name="T19">33-1570</text:span></text:a><text:span text:style-name="T20">), 5.2.2, 8.1 ir 8.3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198.2 ir 198.3 punktais,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3">67-2716</text:span></text:a><text:span text:style-name="T24">), 26 ir 28 punktais, Lietuvos Respublikos finansų ministro 2011 m. kovo 10 d. įsakymu Nr. 1K-089 „Dėl delspinigių už pavėluotą grąžinti finansinę paramą ir bendrojo finansavimo lėšas be</text:span><text:span text:style-name="T25">i palūkanų už kiekvieną naudojimosi negrąžintomis lėšomis dieną dydžio nustatymo 2011 m. antrajam ketvirčiui“ (Žin., 2011, Nr.<text:s/></text:span><text:a xlink:href="https://www.e-tar.lt/portal/lt/legalAct/TAR.33AF2C80BE0B" office:target-frame-name="_blank" xlink:show="new"><text:span text:style-name="T26">31-1462</text:span></text:a><text:span text:style-name="T27">) bei atsižvelgdamas į Europos Komisijos Re</text:span><text:span text:style-name="T28">komendacijų dėl finansinių pataisų, taikytinų iš struktūrinių fondų ir Sanglaudos fondo bendrai finansuojamoms išlaidoms kai nesilaikoma viešojo pirkimo taisyklių, nustatymo (2007 m. lapkričio 29 d. galutinė redakcija, COCOF 07/0037/03-LT) 21 punktą, 2010<text:s/></text:span><text:span text:style-name="T29">m. gegužės 4 d. Projekto „Linkuvos pensionato pirmo, antro ir trečio korpusų, aktų salės išorinių atitvarų ir susijusios infrastruktūros šiluminis izoliavimas, modernizavimas, fasado šiltinimas, šiluminių mazgų įrengimas“, projekto kodas Nr. VP3-3.4-ŪM-03-</text:span><text:span text:style-name="T30">V-01-127, finansavimo ir administravimo sutarties Nr. S-VP3-3.4-ŪM-03-V-01-127 (toliau – Sutartis) bendrųjų sąlygų 2.1.18 ir 9.1 punktus, viešosios įstaigos Lietuvos verslo paramos agentūros (toliau – Agentūra) 2011 m. balandžio 14 d. raštą Nr. R4-5951(13.</text:span><text:span text:style-name="T31">1.5) „Dėl nustatyto Europos Sąjungos finansinės paramos naudojimo pažeidimo (projekto kodas VP3-3.4-ŪM-03-V-01-127)“, 2011 m. gegužės 19 d. raštą Nr. R4-8129(13.1.5) „Dėl patikslintos įtariamo pažeidimo tyrimo išvados kopijos pateikimo (Projekto kodas VP3-</text:span><text:span text:style-name="T32">3.4-ŪM-03-V-01-127)“ ir į tai, kad Agentūra projekte „Linkuvos pensionato pirmo, antro ir trečio korpusų, aktų salės išorinių atitvarų ir susijusios infrastruktūros šiluminis izoliavimas, modernizavimas, fasado šiltinimas, šiluminių mazgų įrengimas“ (tolia</text:span><text:span text:style-name="T33">u – Projektas) nustatė Europos Sąjungos finansinės paramos panaudojimo pažeidimą – projekto vykdytojas Linkuvos socialinės globos namai (toliau – Projekto vykdytojas) pažeidė Lietuvos Respublikos viešųjų pirkimų įstatymo (Žin., 1996, Nr.<text:s/></text:span><text:a xlink:href="https://www.e-tar.lt/portal/lt/legalAct/TAR.C54AFFAA7622" office:target-frame-name="_blank" xlink:show="new"><text:span text:style-name="T34">84-2000</text:span></text:a><text:span text:style-name="T35">; 2006, Nr.<text:s/></text:span><text:a xlink:href="https://www.e-tar.lt/portal/lt/legalAct/TAR.C0DE35FFA738" office:target-frame-name="_blank" xlink:show="new"><text:span text:style-name="T36">4-102</text:span></text:a><text:span text:style-name="T37">) 3 straipsnio 1 dalį, 32 straipsnio 6 dalį, Vykdomų pagal Lietuvos 2007–2013 metų Europos S</text:span><text:span text:style-name="T38">ąjungos struktūrinės paramos panaudojimo strategiją ir ją įgyvendinančias veiksmų programas projektų išlaidų ir finansavimo reikalavimų atitikties taisyklių, patvirtintų Lietuvos Respublikos Vyriausybės 2007 m. spalio 31 d. nutarimu Nr. 1179 (Žin., 2007, N</text:span><text:span text:style-name="T39">r.<text:s/></text:span><text:a xlink:href="https://www.e-tar.lt/portal/lt/legalAct/TAR.AD901DBFF0F5" office:target-frame-name="_blank" xlink:show="new"><text:span text:style-name="T40">117-4789</text:span></text:a><text:span text:style-name="T41">), 8.7 punktą, Sutarties bendrųjų sąlygų 2.1.8 punktą – Projekto vykdytojas nustatė tiekėjams dirbtinius apribojimus gauti pirkimo dokumentus, pirkimo dokumentuose nu</text:span><text:span text:style-name="T42">statė neproporcingus kvalifikacijos reikalavimus pirkimo objektui, neatmetė kandidato ar dalyvio paraiškos ar pasiūlymo, kai jo kvalifikacija neatitiko pirkimo dokumentuose nustatytų minimalių kvalifikacijos reikalavimų:</text:span></text:p>
      <text:p text:style-name="P43"><text:span text:style-name="T44">1</text:span><text:span text:style-name="T45">.<text:s/></text:span><text:span text:style-name="T46">Nusprendžiu</text:span><text:span text:style-name="T47"><text:s/>Projektui pritaikyti 25 proc. finansinę korekciją nuo 2010 m. sausio 15 d. Projektavimo, statinio projekto vykdymo priežiūros ir statybos rangos sutarties Nr. SRS-2010/15<text:s/></text:span><text:soft-page-break/><text:span text:style-name="T48">– 300 736,91 Lt (tris šimtus tūkstančių septynis šimtus trisdešimt šešis litus ir de</text:span><text:span text:style-name="T49">vyniasdešimt vieną centą).</text:span></text:p>
      <text:p text:style-name="P50"><text:span text:style-name="T51">2</text:span><text:span text:style-name="T52">.<text:s/></text:span><text:span text:style-name="T53">Pripažįstu</text:span><text:span text:style-name="T54"><text:s/>Projekto išlaidų sumą 300 736,91 Lt (tris šimtus tūkstančių septynis šimtus trisdešimt šešis litus ir devyniasdešimt vieną centą) netinkamomis finansuoti išlaidomis.</text:span></text:p>
      <text:p text:style-name="P55"><text:span text:style-name="T56">3</text:span><text:span text:style-name="T57">.<text:s/></text:span><text:span text:style-name="T58">Sumažinu</text:span><text:span text:style-name="T59"><text:s/>Projekto vykdytojui skirtą fi</text:span><text:span text:style-name="T60">nansavimo lėšų sumą 300 736,91 Lt (trim šimtais tūkstančių septyniais šimtais trisdešimt šešiais litais ir devyniasdešimt vienu centu).</text:span></text:p>
      <text:p text:style-name="P61"><text:span text:style-name="T62">4</text:span><text:span text:style-name="T63">.<text:s/></text:span><text:span text:style-name="T64">Nustata</text:span><text:span text:style-name="T65">u, kad:</text:span></text:p>
      <text:p text:style-name="P66"><text:span text:style-name="T67">4.1</text:span><text:span text:style-name="T68">. Projekto vykdytojas per 60 kalendorinių dienų nuo šio įsakymo įsigaliojimo dienos privalo g</text:span><text:span text:style-name="T69">rąžinti išmokėtų lėšų dalį 213 862,19 Lt (du šimtus trylika tūkstančių aštuonis šimtus šešiasdešimt du litus ir devyniolika centų), iš jų 181 782,86 Lt (vieną šimtą aštuoniasdešimt vieną tūkstantį septynis šimtus aštuoniasdešimt du litus ir aštuoniasdešimt</text:span><text:span text:style-name="T70"><text:s/>šešis centus) Europos Sąjungos lėšų ir 32 079,33 Lt (trisdešimt du tūkstančius septyniasdešimt devynis litus ir trisdešimt tris centus) Lietuvos Respublikos valstybės biudžeto lėšų į Ūkio ministerijos biudžetinę sąskaitą LT 281010000001135206;</text:span></text:p>
      <text:p text:style-name="P71"><text:span text:style-name="T72">4.2</text:span><text:span text:style-name="T73">. Pr</text:span><text:span text:style-name="T74">ojekto vykdytojas moka 0,03 procento delspinigių už kiekvieną uždelstą dieną, jei vėluoja grąžinti šio įsakymo 4.1 punkte nurodytas lėšas;</text:span></text:p>
      <text:p text:style-name="P75"><text:span text:style-name="T76">4.3</text:span><text:span text:style-name="T77">. šis įsakymas gali būti skundžiamas teisės aktų nustatyta tvarka.</text:span></text:p>
      <text:p text:style-name="P78"><text:span text:style-name="T79">5</text:span><text:span text:style-name="T80">.<text:s/></text:span><text:span text:style-name="T81">Paved</text:span><text:span text:style-name="T82">u:</text:span></text:p>
      <text:p text:style-name="P83"><text:span text:style-name="T84">5.1</text:span><text:span text:style-name="T85">. Agentūrai išskaičiu</text:span><text:span text:style-name="T86">oti 70 739,92 Lt (septyniasdešimt tūkstančių septynis šimtus trisdešimt devynis litus ir devyniasdešimt du centus), iš jų 60 128,93 Lt (šešiasdešimt tūkstančių vieną šimtą dvidešimt aštuonis litus ir devyniasdešimt tris centus) Europos Sąjungos lėšų ir 10<text:s/></text:span><text:span text:style-name="T87">610,99 Lt (dešimt tūkstančių šešis šimtus dešimt litų ir devyniasdešimt devynis centus) Lietuvos Respublikos valstybės biudžeto lėšų iš Projekto vykdytojo mokėjimo prašymo, pateikto pagal Projektą;<text:s/></text:span></text:p>
      <text:p text:style-name="P88"><text:span text:style-name="T89">5.2</text:span><text:span text:style-name="T90">. Ūkio ministerijos Finansų ir buhalterinės apskai</text:span><text:span text:style-name="T91">tos skyriui per 5 darbo dienas nuo šio įsakymo 4.1 ir 4.2 punktuose nurodytų lėšų gavimo į nurodytą sąskaitą dienos pervesti jas į Finansų ministerijos nurodytą valstybės iždo sąskaitą;</text:span></text:p>
      <text:p text:style-name="P92"><text:span text:style-name="T93">5.3</text:span><text:span text:style-name="T94">. Ūkio ministerijos Europos Sąjungos paramos koordinavimo depar</text:span><text:span text:style-name="T95">tamento Struktūrinės paramos valdymo skyriui ne vėliau kaip per 5 darbo dienas nuo šio įsakymo priėmimo apie šio įsakymo priėmimą informuoti Projekto vykdytoją ir Agentūrą;</text:span></text:p>
      <text:p text:style-name="P96"><text:span text:style-name="T97">5.4</text:span><text:span text:style-name="T98">. ūkio viceministrui Daumantui Lapinskui kontroliuoti, kaip vykdomas šis įsa</text:span><text:span text:style-name="T99">kymas.</text:span></text:p>
      <text:p text:style-name="P100"/>
      <text:p text:style-name="P101"/>
      <text:p text:style-name="P102"><text:span text:style-name="T103">Ūkio ministras</text:span><text:span text:style-name="T104"><text:tab/>Rimantas Žylius</text:span></text:p>
      <text:p text:style-name="P105"/>
      <text:p text:style-name="P106"><text:span text:style-name="T1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8T00:35:00Z</meta:creation-date>
    <dc:date>2015-10-08T00:35:00Z</dc:date>
    <meta:template xlink:href="Normal" xlink:type="simple"/>
    <meta:editing-cycles>2</meta:editing-cycles>
    <meta:editing-duration>PT60S</meta:editing-duration>
    <meta:document-statistic meta:page-count="2" meta:paragraph-count="26" meta:word-count="888" meta:character-count="6904" meta:row-count="131" meta:non-whitespace-character-count="6042"/>
  </office:meta>
</office:document-meta>
</file>