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00" fo:letter-spacing="-0.0027in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break-before="page" fo:text-indent="3.543in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fo:language="pt" fo:country="BR"/>
    </style:style>
    <style:style style:name="P72" style:parent-style-name="Normal" style:family="paragraph">
      <style:paragraph-properties fo:text-align="justify" fo:text-indent="0.375in"/>
    </style:style>
    <style:style style:name="P7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6" style:parent-style-name="Normal" style:family="paragraph">
      <style:paragraph-properties fo:text-align="center">
        <style:tab-stops>
          <style:tab-stop style:type="left" style:leader-style="solid" style:leader-text="_" style:position="3.9375in"/>
        </style:tab-stops>
      </style:paragraph-properties>
      <style:text-properties style:font-weight-complex="bold" fo:font-size="10pt" style:font-size-asian="10pt"/>
    </style:style>
    <style:style style:name="P77" style:parent-style-name="Normal" style:family="paragraph">
      <style:paragraph-properties fo:text-align="center" fo:margin-left="-0.875in" fo:text-indent="0.875in">
        <style:tab-stops/>
      </style:paragraph-properties>
      <style:text-properties fo:font-size="10pt" style:font-size-asian="10pt"/>
    </style:style>
    <style:style style:name="P78" style:parent-style-name="Normal" style:family="paragraph">
      <style:paragraph-properties fo:text-align="center" fo:margin-left="-0.875in" fo:text-indent="0.9583in">
        <style:tab-stops/>
      </style:paragraph-properties>
      <style:text-properties fo:font-size="10pt" style:font-size-asian="10pt"/>
    </style:style>
    <style:style style:name="P79" style:parent-style-name="Normal" style:family="paragraph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/>
    </style:style>
    <style:style style:name="TableColumn89" style:family="table-column">
      <style:table-column-properties style:column-width="1.2041in"/>
    </style:style>
    <style:style style:name="TableColumn90" style:family="table-column">
      <style:table-column-properties style:column-width="1.5354in"/>
    </style:style>
    <style:style style:name="TableColumn91" style:family="table-column">
      <style:table-column-properties style:column-width="1.9166in"/>
    </style:style>
    <style:style style:name="TableColumn92" style:family="table-column">
      <style:table-column-properties style:column-width="1.6423in"/>
    </style:style>
    <style:style style:name="Table88" style:family="table">
      <style:table-properties style:width="6.2986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style:font-size-complex="11pt"/>
    </style:style>
    <style:style style:name="T100" style:parent-style-name="DefaultParagraphFont" style:family="text">
      <style:text-properties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size-complex="11pt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style:font-size-complex="11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9pt" style:font-size-asian="9pt" style:font-size-complex="9pt"/>
    </style:style>
    <style:style style:name="TableRow110" style:family="table-row">
      <style:table-row-properties style:min-row-height="0.3333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 style:font-size-complex="11pt"/>
    </style:style>
    <style:style style:name="T113" style:parent-style-name="DefaultParagraphFont" style:family="text">
      <style:text-properties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font-weight="bold" style:font-weight-asian="bold" style:font-size-complex="11pt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TableRow118" style:family="table-row">
      <style:table-row-properties style:min-row-height="0.270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 style:font-size-complex="11pt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TableRow123" style:family="table-row">
      <style:table-row-properties style:min-row-height="0.2708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 style:font-size-complex="11pt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style:font-size-complex="11pt"/>
    </style:style>
    <style:style style:name="P132" style:parent-style-name="Normal" style:family="paragraph">
      <style:paragraph-properties fo:text-align="center" fo:margin-left="-0.2416in">
        <style:tab-stops/>
      </style:paragraph-properties>
      <style:text-properties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style:font-size-complex="11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size-complex="11pt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size-complex="11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style:font-size-complex="11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size-complex="11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9pt" style:font-size-asian="9pt" style:font-size-complex="9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style:font-size-complex="11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/>
    </style:style>
    <style:style style:name="T165" style:parent-style-name="DefaultParagraphFont" style:family="text">
      <style:text-properties style:font-name="Wingdings 2" style:font-name-asian="Wingdings 2" style:font-name-complex="Wingdings 2"/>
    </style:style>
    <style:style style:name="T166" style:parent-style-name="DefaultParagraphFont" style:family="text">
      <style:text-properties text:display="none"/>
    </style:style>
    <style:style style:name="T167" style:parent-style-name="DefaultParagraphFont" style:family="text">
      <style:text-properties style:font-name="Wingdings 2" style:font-name-asian="Wingdings 2" style:font-name-complex="Wingdings 2"/>
    </style:style>
    <style:style style:name="T168" style:parent-style-name="DefaultParagraphFont" style:family="text">
      <style:text-properties text:display="none"/>
    </style:style>
    <style:style style:name="T169" style:parent-style-name="DefaultParagraphFont" style:family="text">
      <style:text-properties fo:font-style="italic" style:font-style-asian="italic"/>
    </style:style>
    <style:style style:name="TableRow170" style:family="table-row">
      <style:table-row-properties style:min-row-height="0.3333in"/>
    </style:style>
    <style:style style:name="TableCell17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1pt"/>
    </style:style>
    <style:style style:name="P173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end"/>
      <style:text-properties style:font-size-complex="11pt"/>
    </style:style>
    <style:style style:name="TableCell1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1pt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1pt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Row182" style:family="table-row">
      <style:table-row-properties style:min-row-height="0.1097in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1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1pt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1pt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break-before="page" fo:text-indent="3.543in"/>
    </style:style>
    <style:style style:name="P195" style:parent-style-name="Normal" style:family="paragraph">
      <style:paragraph-properties fo:text-indent="3.543in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indent="3.543in"/>
    </style:style>
    <style:style style:name="P198" style:parent-style-name="Normal" style:family="paragraph">
      <style:paragraph-properties fo:text-indent="3.543in"/>
    </style:style>
    <style:style style:name="P199" style:parent-style-name="Normal" style:family="paragraph">
      <style:paragraph-properties fo:text-indent="3.543in"/>
    </style:style>
    <style:style style:name="P200" style:parent-style-name="Normal" style:family="paragraph">
      <style:paragraph-properties fo:text-indent="3.543in"/>
    </style:style>
    <style:style style:name="P201" style:parent-style-name="Normal" style:family="paragraph">
      <style:paragraph-properties fo:text-indent="3.543in"/>
    </style:style>
    <style:style style:name="P202" style:parent-style-name="Normal" style:family="paragraph">
      <style:paragraph-properties fo:text-indent="3.543in"/>
    </style:style>
    <style:style style:name="P203" style:parent-style-name="Normal" style:family="paragraph">
      <style:paragraph-properties fo:text-indent="3.543in"/>
    </style:style>
    <style:style style:name="P204" style:parent-style-name="Normal" style:family="paragraph">
      <style:paragraph-properties fo:text-indent="3.543in"/>
    </style:style>
    <style:style style:name="T205" style:parent-style-name="DefaultParagraphFont" style:family="text">
      <style:text-properties fo:language="pt" fo:country="BR"/>
    </style:style>
    <style:style style:name="P206" style:parent-style-name="Normal" style:family="paragraph">
      <style:paragraph-properties fo:text-align="justify" fo:text-indent="0.375in"/>
    </style:style>
    <style:style style:name="P20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0" style:parent-style-name="Normal" style:family="paragraph">
      <style:paragraph-properties fo:text-align="center">
        <style:tab-stops>
          <style:tab-stop style:type="left" style:leader-style="solid" style:leader-text="_" style:position="3.9375in"/>
        </style:tab-stops>
      </style:paragraph-properties>
      <style:text-properties style:font-weight-complex="bold" fo:font-size="10pt" style:font-size-asian="10pt"/>
    </style:style>
    <style:style style:name="P211" style:parent-style-name="Normal" style:family="paragraph">
      <style:paragraph-properties fo:text-align="center" fo:margin-left="-0.875in" fo:text-indent="0.875in">
        <style:tab-stops/>
      </style:paragraph-properties>
      <style:text-properties fo:font-size="10pt" style:font-size-asian="10pt"/>
    </style:style>
    <style:style style:name="P212" style:parent-style-name="Normal" style:family="paragraph">
      <style:paragraph-properties fo:text-align="center" fo:margin-left="-0.875in" fo:text-indent="0.9583in">
        <style:tab-stops/>
      </style:paragraph-properties>
      <style:text-properties fo:font-size="10pt" style:font-size-asian="10pt"/>
    </style:style>
    <style:style style:name="P213" style:parent-style-name="Normal" style:family="paragraph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center"/>
      <style:text-properties fo:font-weight="bold" style:font-weight-asian="bold"/>
    </style:style>
    <style:style style:name="P215" style:parent-style-name="Normal" style:family="paragraph">
      <style:paragraph-properties fo:text-align="center"/>
      <style:text-properties fo:font-weight="bold" style:font-weight-asian="bold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P221" style:parent-style-name="Normal" style:family="paragraph">
      <style:paragraph-properties fo:text-align="center"/>
      <style:text-properties fo:font-weight="bold" style:font-weight-asian="bold"/>
    </style:style>
    <style:style style:name="TableColumn223" style:family="table-column">
      <style:table-column-properties style:column-width="1.2041in"/>
    </style:style>
    <style:style style:name="TableColumn224" style:family="table-column">
      <style:table-column-properties style:column-width="1.5354in"/>
    </style:style>
    <style:style style:name="TableColumn225" style:family="table-column">
      <style:table-column-properties style:column-width="1.9166in"/>
    </style:style>
    <style:style style:name="TableColumn226" style:family="table-column">
      <style:table-column-properties style:column-width="1.6423in"/>
    </style:style>
    <style:style style:name="Table222" style:family="table">
      <style:table-properties style:width="6.2986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style:font-size-complex="11pt"/>
    </style:style>
    <style:style style:name="T234" style:parent-style-name="DefaultParagraphFont" style:family="text">
      <style:text-properties style:font-name="Wingdings 2" style:font-name-asian="Wingdings 2" style:font-name-complex="Wingdings 2"/>
    </style:style>
    <style:style style:name="T235" style:parent-style-name="DefaultParagraphFont" style:family="text">
      <style:text-properties text:display="none"/>
    </style:style>
    <style:style style:name="T236" style:parent-style-name="DefaultParagraphFont" style:family="text">
      <style:text-properties fo:font-weight="bold" style:font-weight-asian="bold" style:font-size-complex="11pt"/>
    </style:style>
    <style:style style:name="T237" style:parent-style-name="DefaultParagraphFont" style:family="text">
      <style:text-properties style:font-size-complex="11pt"/>
    </style:style>
    <style:style style:name="T238" style:parent-style-name="DefaultParagraphFont" style:family="text">
      <style:text-properties fo:font-style="italic" style:font-style-asian="italic" style:font-size-complex="11pt"/>
    </style:style>
    <style:style style:name="T239" style:parent-style-name="DefaultParagraphFont" style:family="text">
      <style:text-properties style:font-size-complex="11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name="Wingdings 2" style:font-name-asian="Wingdings 2" style:font-name-complex="Wingdings 2"/>
    </style:style>
    <style:style style:name="T242" style:parent-style-name="DefaultParagraphFont" style:family="text">
      <style:text-properties text:display="none"/>
    </style:style>
    <style:style style:name="T243" style:parent-style-name="DefaultParagraphFont" style:family="text">
      <style:text-properties style:font-size-complex="11pt"/>
    </style:style>
    <style:style style:name="T244" style:parent-style-name="DefaultParagraphFont" style:family="text">
      <style:text-properties fo:font-style="italic" style:font-style-asian="italic" style:font-size-complex="11pt"/>
    </style:style>
    <style:style style:name="T245" style:parent-style-name="DefaultParagraphFont" style:family="text">
      <style:text-properties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style:font-size-complex="11pt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0" style:family="table-row">
      <style:table-row-properties style:min-row-height="0.2159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fo:font-weight="bold" style:font-weight-asian="bold" style:font-size-complex="11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ableRow255" style:family="table-row">
      <style:table-row-properties style:min-row-height="0.1451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font-weight="bold" style:font-weight-asian="bold" style:font-size-complex="11pt"/>
    </style:style>
    <style:style style:name="T258" style:parent-style-name="DefaultParagraphFont" style:family="text">
      <style:text-properties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font-weight="bold" style:font-weight-asian="bold" style:font-size-complex="11pt"/>
    </style:style>
    <style:style style:name="T261" style:parent-style-name="DefaultParagraphFont" style:family="text">
      <style:text-properties style:font-size-complex="11pt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ableRow263" style:family="table-row">
      <style:table-row-properties style:min-row-height="0.2708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fo:font-weight="bold" style:font-weight-asian="bold" style:font-size-complex="11pt"/>
    </style:style>
    <style:style style:name="T266" style:parent-style-name="DefaultParagraphFont" style:family="text">
      <style:text-properties style:font-size-complex="11pt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ableRow268" style:family="table-row">
      <style:table-row-properties style:min-row-height="0.2708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 style:font-size-complex="11pt"/>
    </style:style>
    <style:style style:name="T272" style:parent-style-name="DefaultParagraphFont" style:family="text">
      <style:text-properties style:font-size-complex="11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ableRow274" style:family="table-row">
      <style:table-row-properties style:min-row-height="0.2604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font-size-complex="11pt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style:font-size-complex="11pt"/>
    </style:style>
    <style:style style:name="P281" style:parent-style-name="Normal" style:family="paragraph">
      <style:paragraph-properties fo:text-align="center" fo:margin-left="-0.2416in">
        <style:tab-stops>
          <style:tab-stop style:type="left" style:position="0.0833in"/>
        </style:tab-stops>
      </style:paragraph-properties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size-complex="11pt"/>
    </style:style>
    <style:style style:name="P2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87" style:family="table-row">
      <style:table-row-properties style:min-row-height="0.2243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style:font-size-complex="11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style:font-size-complex="11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style:font-size-complex="11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size-complex="11p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9pt" style:font-size-asian="9pt" style:font-size-complex="9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style:font-size-complex="11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9pt" style:font-size-asian="9pt" style:font-size-complex="9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/>
    </style:style>
    <style:style style:name="T315" style:parent-style-name="DefaultParagraphFont" style:family="text">
      <style:text-properties style:font-name="Wingdings 2" style:font-name-asian="Wingdings 2" style:font-name-complex="Wingdings 2"/>
    </style:style>
    <style:style style:name="T316" style:parent-style-name="DefaultParagraphFont" style:family="text">
      <style:text-properties text:display="none"/>
    </style:style>
    <style:style style:name="P317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DefaultParagraphFont" style:family="text">
      <style:text-properties style:font-name="Wingdings 2" style:font-name-asian="Wingdings 2" style:font-name-complex="Wingdings 2"/>
    </style:style>
    <style:style style:name="T319" style:parent-style-name="DefaultParagraphFont" style:family="text">
      <style:text-properties text:display="none"/>
    </style:style>
    <style:style style:name="T320" style:parent-style-name="DefaultParagraphFont" style:family="text">
      <style:text-properties style:font-name="Wingdings 2" style:font-name-asian="Wingdings 2" style:font-name-complex="Wingdings 2"/>
    </style:style>
    <style:style style:name="T321" style:parent-style-name="DefaultParagraphFont" style:family="text">
      <style:text-properties text:display="none"/>
    </style:style>
    <style:style style:name="T322" style:parent-style-name="DefaultParagraphFont" style:family="text">
      <style:text-properties style:font-size-complex="11pt"/>
    </style:style>
    <style:style style:name="T323" style:parent-style-name="DefaultParagraphFont" style:family="text">
      <style:text-properties fo:font-style="italic" style:font-style-asian="italic"/>
    </style:style>
    <style:style style:name="TableRow324" style:family="table-row">
      <style:table-row-properties style:min-row-height="0.3333in"/>
    </style:style>
    <style:style style:name="TableCell32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1pt"/>
    </style:style>
    <style:style style:name="P327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end"/>
      <style:text-properties style:font-size-complex="11pt"/>
    </style:style>
    <style:style style:name="TableCell3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1pt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1pt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Row336" style:family="table-row">
      <style:table-row-properties style:min-row-height="0.1097in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1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1pt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1pt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paragraph-properties fo:break-before="page" fo:text-indent="3.543in"/>
    </style:style>
    <style:style style:name="P349" style:parent-style-name="Normal" style:family="paragraph">
      <style:paragraph-properties fo:text-indent="3.543in"/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Normal" style:family="paragraph">
      <style:paragraph-properties fo:text-indent="3.543in"/>
    </style:style>
    <style:style style:name="P352" style:parent-style-name="Normal" style:family="paragraph">
      <style:paragraph-properties fo:text-indent="3.543in"/>
    </style:style>
    <style:style style:name="P353" style:parent-style-name="Normal" style:family="paragraph">
      <style:paragraph-properties fo:text-indent="3.543in"/>
    </style:style>
    <style:style style:name="P354" style:parent-style-name="Normal" style:family="paragraph">
      <style:paragraph-properties fo:text-indent="3.543in"/>
    </style:style>
    <style:style style:name="P355" style:parent-style-name="Normal" style:family="paragraph">
      <style:paragraph-properties fo:text-indent="3.543in"/>
    </style:style>
    <style:style style:name="P356" style:parent-style-name="Normal" style:family="paragraph">
      <style:paragraph-properties fo:text-indent="3.543in"/>
    </style:style>
    <style:style style:name="P357" style:parent-style-name="Normal" style:family="paragraph">
      <style:paragraph-properties fo:text-indent="3.543in"/>
    </style:style>
    <style:style style:name="P358" style:parent-style-name="Normal" style:family="paragraph">
      <style:paragraph-properties fo:text-indent="3.543in"/>
    </style:style>
    <style:style style:name="T359" style:parent-style-name="DefaultParagraphFont" style:family="text">
      <style:text-properties fo:language="pt" fo:country="BR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3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3" style:parent-style-name="Normal" style:family="paragraph">
      <style:paragraph-properties fo:text-align="center">
        <style:tab-stops>
          <style:tab-stop style:type="left" style:leader-style="solid" style:leader-text="_" style:position="3.9375in"/>
        </style:tab-stops>
      </style:paragraph-properties>
      <style:text-properties style:font-weight-complex="bold" fo:font-size="10pt" style:font-size-asian="10pt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P366" style:parent-style-name="Normal" style:family="paragraph">
      <style:paragraph-properties fo:margin-left="-0.1666in">
        <style:tab-stops/>
      </style:paragraph-properties>
    </style:style>
    <style:style style:name="P367" style:parent-style-name="Normal" style:family="paragraph">
      <style:paragraph-properties fo:margin-left="-0.1666in">
        <style:tab-stops/>
      </style:paragraph-properties>
    </style:style>
    <style:style style:name="P368" style:parent-style-name="Normal" style:family="paragraph">
      <style:paragraph-properties fo:margin-left="-0.1666in">
        <style:tab-stops/>
      </style:paragraph-properties>
    </style:style>
    <style:style style:name="P369" style:parent-style-name="Normal" style:family="paragraph">
      <style:paragraph-properties fo:text-align="center"/>
      <style:text-properties fo:font-weight="bold" style:font-weight-asian="bold"/>
    </style:style>
    <style:style style:name="P370" style:parent-style-name="Normal" style:family="paragraph">
      <style:paragraph-properties fo:text-align="center"/>
      <style:text-properties fo:font-weight="bold" style:font-weight-asian="bold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font-weight="bold" style:font-weight-asian="bold"/>
    </style:style>
    <style:style style:name="TableColumn378" style:family="table-column">
      <style:table-column-properties style:column-width="1.2041in"/>
    </style:style>
    <style:style style:name="TableColumn379" style:family="table-column">
      <style:table-column-properties style:column-width="1.5354in"/>
    </style:style>
    <style:style style:name="TableColumn380" style:family="table-column">
      <style:table-column-properties style:column-width="1.9166in"/>
    </style:style>
    <style:style style:name="TableColumn381" style:family="table-column">
      <style:table-column-properties style:column-width="1.6423in"/>
    </style:style>
    <style:style style:name="Table377" style:family="table">
      <style:table-properties style:width="6.2986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style:font-size-complex="11pt"/>
    </style:style>
    <style:style style:name="T389" style:parent-style-name="DefaultParagraphFont" style:family="text">
      <style:text-properties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 style:font-size-complex="11pt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style:font-size-complex="11p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9pt" style:font-size-asian="9pt" style:font-size-complex="9pt"/>
    </style:style>
    <style:style style:name="TableRow399" style:family="table-row">
      <style:table-row-properties style:min-row-height="0.2076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fo:font-weight="bold" style:font-weight-asian="bold" style:font-size-complex="11pt"/>
    </style:style>
    <style:style style:name="T402" style:parent-style-name="DefaultParagraphFont" style:family="text">
      <style:text-properties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font-weight="bold" style:font-weight-asian="bold" style:font-size-complex="11pt"/>
    </style:style>
    <style:style style:name="T405" style:parent-style-name="DefaultParagraphFont" style:family="text">
      <style:text-properties style:font-size-complex="11pt"/>
    </style:style>
    <style:style style:name="T406" style:parent-style-name="DefaultParagraphFont" style:family="text">
      <style:text-properties fo:font-size="9pt" style:font-size-asian="9pt" style:font-size-complex="9pt"/>
    </style:style>
    <style:style style:name="TableRow407" style:family="table-row">
      <style:table-row-properties style:min-row-height="0.2708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fo:font-weight="bold" style:font-weight-asian="bold" style:font-size-complex="11pt"/>
    </style:style>
    <style:style style:name="T410" style:parent-style-name="DefaultParagraphFont" style:family="text">
      <style:text-properties style:font-size-complex="11pt"/>
    </style:style>
    <style:style style:name="T411" style:parent-style-name="DefaultParagraphFont" style:family="text">
      <style:text-properties fo:font-size="9pt" style:font-size-asian="9pt" style:font-size-complex="9pt"/>
    </style:style>
    <style:style style:name="TableRow412" style:family="table-row">
      <style:table-row-properties style:min-row-height="0.2708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fo:font-weight="bold" style:font-weight-asian="bold" style:font-size-complex="11pt"/>
    </style:style>
    <style:style style:name="T416" style:parent-style-name="DefaultParagraphFont" style:family="text">
      <style:text-properties style:font-size-complex="11pt"/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style:font-size-complex="11pt"/>
    </style:style>
    <style:style style:name="P4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style:font-size-complex="11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style:font-size-complex="11pt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style:font-size-complex="11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style:font-size-complex="11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size="9pt" style:font-size-asian="9pt" style:font-size-complex="9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 style:font-size-complex="11p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size="9pt" style:font-size-asian="9pt" style:font-size-complex="9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style:font-size-complex="11p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9pt" style:font-size-asian="9pt" style:font-size-complex="9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/>
    </style:style>
    <style:style style:name="T454" style:parent-style-name="DefaultParagraphFont" style:family="text">
      <style:text-properties style:font-name="Wingdings 2" style:font-name-asian="Wingdings 2" style:font-name-complex="Wingdings 2"/>
    </style:style>
    <style:style style:name="T455" style:parent-style-name="DefaultParagraphFont" style:family="text">
      <style:text-properties text:display="none"/>
    </style:style>
    <style:style style:name="T456" style:parent-style-name="DefaultParagraphFont" style:family="text">
      <style:text-properties fo:font-weight="bold" style:font-weight-asian="bold"/>
    </style:style>
    <style:style style:name="P457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DefaultParagraphFont" style:family="text">
      <style:text-properties style:font-name="Wingdings 2" style:font-name-asian="Wingdings 2" style:font-name-complex="Wingdings 2"/>
    </style:style>
    <style:style style:name="T459" style:parent-style-name="DefaultParagraphFont" style:family="text">
      <style:text-properties text:display="none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style:font-name="Wingdings 2" style:font-name-asian="Wingdings 2" style:font-name-complex="Wingdings 2"/>
    </style:style>
    <style:style style:name="T462" style:parent-style-name="DefaultParagraphFont" style:family="text">
      <style:text-properties text:display="none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style="italic" style:font-style-asian="italic"/>
    </style:style>
    <style:style style:name="TableRow465" style:family="table-row">
      <style:table-row-properties style:min-row-height="0.3333in"/>
    </style:style>
    <style:style style:name="TableCell4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1pt"/>
    </style:style>
    <style:style style:name="P468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end"/>
      <style:text-properties style:font-size-complex="11pt"/>
    </style:style>
    <style:style style:name="TableCell4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1pt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1pt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Row477" style:family="table-row">
      <style:table-row-properties style:min-row-height="0.1097in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1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1pt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1pt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P488" style:parent-style-name="Normal" style:family="paragraph">
      <style:paragraph-properties fo:text-align="center"/>
    </style:style>
    <style:style style:name="P489" style:parent-style-name="Normal" style:family="paragraph">
      <style:paragraph-properties fo:break-before="page" fo:text-indent="3.543in"/>
    </style:style>
    <style:style style:name="P490" style:parent-style-name="Normal" style:family="paragraph">
      <style:paragraph-properties fo:text-indent="3.543in"/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paragraph-properties fo:text-indent="3.543in"/>
    </style:style>
    <style:style style:name="P493" style:parent-style-name="Normal" style:family="paragraph">
      <style:paragraph-properties fo:text-indent="3.543in"/>
    </style:style>
    <style:style style:name="P494" style:parent-style-name="Normal" style:family="paragraph">
      <style:paragraph-properties fo:text-indent="3.543in"/>
    </style:style>
    <style:style style:name="P495" style:parent-style-name="Normal" style:family="paragraph">
      <style:paragraph-properties fo:text-indent="3.543in"/>
    </style:style>
    <style:style style:name="P496" style:parent-style-name="Normal" style:family="paragraph">
      <style:paragraph-properties fo:text-indent="3.543in"/>
    </style:style>
    <style:style style:name="P497" style:parent-style-name="Normal" style:family="paragraph">
      <style:paragraph-properties fo:text-indent="3.543in"/>
    </style:style>
    <style:style style:name="P498" style:parent-style-name="Normal" style:family="paragraph">
      <style:paragraph-properties fo:text-indent="3.543in"/>
    </style:style>
    <style:style style:name="P499" style:parent-style-name="Normal" style:family="paragraph">
      <style:paragraph-properties fo:text-indent="3.543in"/>
    </style:style>
    <style:style style:name="T500" style:parent-style-name="DefaultParagraphFont" style:family="text">
      <style:text-properties fo:language="pt" fo:country="BR"/>
    </style:style>
    <style:style style:name="P501" style:parent-style-name="Normal" style:family="paragraph">
      <style:paragraph-properties fo:text-align="center"/>
    </style:style>
    <style:style style:name="P50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" style:parent-style-name="Normal" style:family="paragraph">
      <style:paragraph-properties fo:text-align="center">
        <style:tab-stops>
          <style:tab-stop style:type="left" style:leader-style="solid" style:leader-text="_" style:position="3.9375in"/>
        </style:tab-stops>
      </style:paragraph-properties>
      <style:text-properties style:font-weight-complex="bold" fo:font-size="10pt" style:font-size-asian="10pt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P507" style:parent-style-name="Normal" style:family="paragraph">
      <style:paragraph-properties fo:text-align="center"/>
      <style:text-properties fo:font-weight="bold" style:font-weight-asian="bold"/>
    </style:style>
    <style:style style:name="P508" style:parent-style-name="Normal" style:family="paragraph">
      <style:paragraph-properties fo:text-align="center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P515" style:parent-style-name="Normal" style:family="paragraph">
      <style:paragraph-properties fo:text-align="center"/>
    </style:style>
    <style:style style:name="TableColumn517" style:family="table-column">
      <style:table-column-properties style:column-width="1.2041in"/>
    </style:style>
    <style:style style:name="TableColumn518" style:family="table-column">
      <style:table-column-properties style:column-width="1.5354in"/>
    </style:style>
    <style:style style:name="TableColumn519" style:family="table-column">
      <style:table-column-properties style:column-width="1.9166in"/>
    </style:style>
    <style:style style:name="TableColumn520" style:family="table-column">
      <style:table-column-properties style:column-width="1.6423in"/>
    </style:style>
    <style:style style:name="Table516" style:family="table">
      <style:table-properties style:width="6.2986in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size-complex="11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weight="bold" style:font-weight-asian="bold" style:font-size-complex="11pt"/>
    </style:style>
    <style:style style:name="T528" style:parent-style-name="DefaultParagraphFont" style:family="text">
      <style:text-properties style:font-name="Wingdings 2" style:font-name-asian="Wingdings 2" style:font-name-complex="Wingdings 2"/>
    </style:style>
    <style:style style:name="T529" style:parent-style-name="DefaultParagraphFont" style:family="text">
      <style:text-properties text:display="none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style:font-size-complex="11pt"/>
    </style:style>
    <style:style style:name="T532" style:parent-style-name="DefaultParagraphFont" style:family="text">
      <style:text-properties fo:font-style="italic" style:font-style-asian="italic" style:font-size-complex="11pt"/>
    </style:style>
    <style:style style:name="T533" style:parent-style-name="DefaultParagraphFont" style:family="text">
      <style:text-properties style:font-size-complex="11p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style:font-name="Wingdings 2" style:font-name-asian="Wingdings 2" style:font-name-complex="Wingdings 2"/>
    </style:style>
    <style:style style:name="T536" style:parent-style-name="DefaultParagraphFont" style:family="text">
      <style:text-properties text:display="none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style:font-size-complex="11pt"/>
    </style:style>
    <style:style style:name="T539" style:parent-style-name="DefaultParagraphFont" style:family="text">
      <style:text-properties fo:font-style="italic" style:font-style-asian="italic" style:font-size-complex="11pt"/>
    </style:style>
    <style:style style:name="T540" style:parent-style-name="DefaultParagraphFont" style:family="text">
      <style:text-properties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style:font-size-complex="11pt"/>
    </style:style>
    <style:style style:name="P5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style:font-size-complex="11pt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TableRow550" style:family="table-row">
      <style:table-row-properties style:min-row-height="0.1451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552" style:parent-style-name="DefaultParagraphFont" style:family="text">
      <style:text-properties fo:font-weight="bold" style:font-weight-asian="bold" style:font-size-complex="11pt"/>
    </style:style>
    <style:style style:name="T553" style:parent-style-name="DefaultParagraphFont" style:family="text">
      <style:text-properties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 style:font-size-complex="11pt"/>
    </style:style>
    <style:style style:name="T556" style:parent-style-name="DefaultParagraphFont" style:family="text">
      <style:text-properties style:font-size-complex="11pt"/>
    </style:style>
    <style:style style:name="T557" style:parent-style-name="DefaultParagraphFont" style:family="text">
      <style:text-properties fo:font-size="9pt" style:font-size-asian="9pt" style:font-size-complex="9pt"/>
    </style:style>
    <style:style style:name="TableRow558" style:family="table-row">
      <style:table-row-properties style:min-row-height="0.2708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fo:font-weight="bold" style:font-weight-asian="bold" style:font-size-complex="11pt"/>
    </style:style>
    <style:style style:name="T561" style:parent-style-name="DefaultParagraphFont" style:family="text">
      <style:text-properties style:font-size-complex="11pt"/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TableRow563" style:family="table-row">
      <style:table-row-properties style:min-row-height="0.2708in"/>
    </style:style>
    <style:style style:name="P564" style:parent-style-name="Normal" style:family="paragraph">
      <style:paragraph-properties fo:text-align="center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DefaultParagraphFont" style:family="text">
      <style:text-properties fo:font-weight="bold" style:font-weight-asian="bold" style:font-size-complex="11pt"/>
    </style:style>
    <style:style style:name="T567" style:parent-style-name="DefaultParagraphFont" style:family="text">
      <style:text-properties style:font-size-complex="11pt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style:font-size-complex="11pt"/>
    </style:style>
    <style:style style:name="P5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style:font-size-complex="11pt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size="9pt" style:font-size-asian="9pt" style:font-size-complex="9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style:font-size-complex="11pt"/>
    </style:style>
    <style:style style:name="P5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style:font-size-complex="11p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9pt" style:font-size-asian="9pt" style:font-size-complex="9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style:font-size-complex="11pt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size="9pt" style:font-size-asian="9pt" style:font-size-complex="9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style:font-size-complex="11pt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ize="9pt" style:font-size-asian="9pt" style:font-size-complex="9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style:font-size-complex="11pt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style:font-size-complex="11pt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size="9pt" style:font-size-asian="9pt" style:font-size-complex="9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/>
    </style:style>
    <style:style style:name="T610" style:parent-style-name="DefaultParagraphFont" style:family="text">
      <style:text-properties style:font-name="Wingdings 2" style:font-name-asian="Wingdings 2" style:font-name-complex="Wingdings 2"/>
    </style:style>
    <style:style style:name="T611" style:parent-style-name="DefaultParagraphFont" style:family="text">
      <style:text-properties text:display="none"/>
    </style:style>
    <style:style style:name="T612" style:parent-style-name="DefaultParagraphFont" style:family="text">
      <style:text-properties fo:font-weight="bold" style:font-weight-asian="bold"/>
    </style:style>
    <style:style style:name="P613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4" style:parent-style-name="DefaultParagraphFont" style:family="text">
      <style:text-properties style:font-name="Wingdings 2" style:font-name-asian="Wingdings 2" style:font-name-complex="Wingdings 2"/>
    </style:style>
    <style:style style:name="T615" style:parent-style-name="DefaultParagraphFont" style:family="text">
      <style:text-properties text:display="none"/>
    </style:style>
    <style:style style:name="T616" style:parent-style-name="DefaultParagraphFont" style:family="text">
      <style:text-properties fo:font-weight="bold" style:font-weight-asian="bold"/>
    </style:style>
    <style:style style:name="T617" style:parent-style-name="DefaultParagraphFont" style:family="text">
      <style:text-properties style:font-name="Wingdings 2" style:font-name-asian="Wingdings 2" style:font-name-complex="Wingdings 2"/>
    </style:style>
    <style:style style:name="T618" style:parent-style-name="DefaultParagraphFont" style:family="text">
      <style:text-properties text:display="none"/>
    </style:style>
    <style:style style:name="T619" style:parent-style-name="DefaultParagraphFont" style:family="text">
      <style:text-properties fo:font-weight="bold" style:font-weight-asian="bold"/>
    </style:style>
    <style:style style:name="T620" style:parent-style-name="DefaultParagraphFont" style:family="text">
      <style:text-properties fo:font-style="italic" style:font-style-asian="italic"/>
    </style:style>
    <style:style style:name="TableRow621" style:family="table-row">
      <style:table-row-properties style:min-row-height="0.3333in"/>
    </style:style>
    <style:style style:name="TableCell62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1pt"/>
    </style:style>
    <style:style style:name="P624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end"/>
      <style:text-properties style:font-size-complex="11pt"/>
    </style:style>
    <style:style style:name="TableCell6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1pt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1pt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Row633" style:family="table-row">
      <style:table-row-properties style:min-row-height="0.1097in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1pt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0pt" style:font-size-asian="10pt"/>
    </style:style>
    <style:style style:name="TableCell6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1pt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1pt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P644" style:parent-style-name="Normal" style:family="paragraph">
      <style:paragraph-properties fo:text-align="center"/>
    </style:style>
    <style:style style:name="P645" style:parent-style-name="Normal" style:family="paragraph">
      <style:paragraph-properties fo:break-before="page" fo:text-indent="3.543in"/>
    </style:style>
    <style:style style:name="P646" style:parent-style-name="Normal" style:family="paragraph">
      <style:paragraph-properties fo:text-indent="3.543in"/>
    </style:style>
    <style:style style:name="T647" style:parent-style-name="DefaultParagraphFont" style:family="text">
      <style:text-properties fo:font-weight="bold" style:font-weight-asian="bold"/>
    </style:style>
    <style:style style:name="P648" style:parent-style-name="Normal" style:family="paragraph">
      <style:paragraph-properties fo:text-indent="3.543in"/>
    </style:style>
    <style:style style:name="P649" style:parent-style-name="Normal" style:family="paragraph">
      <style:paragraph-properties fo:text-indent="3.543in"/>
    </style:style>
    <style:style style:name="P650" style:parent-style-name="Normal" style:family="paragraph">
      <style:paragraph-properties fo:text-indent="3.543in"/>
    </style:style>
    <style:style style:name="P651" style:parent-style-name="Normal" style:family="paragraph">
      <style:paragraph-properties fo:text-indent="3.543in"/>
    </style:style>
    <style:style style:name="P652" style:parent-style-name="Normal" style:family="paragraph">
      <style:paragraph-properties fo:text-indent="3.543in"/>
    </style:style>
    <style:style style:name="P653" style:parent-style-name="Normal" style:family="paragraph">
      <style:paragraph-properties fo:text-indent="3.543in"/>
    </style:style>
    <style:style style:name="P654" style:parent-style-name="Normal" style:family="paragraph">
      <style:paragraph-properties fo:text-indent="3.543in"/>
    </style:style>
    <style:style style:name="P655" style:parent-style-name="Normal" style:family="paragraph">
      <style:paragraph-properties fo:text-indent="3.543in"/>
    </style:style>
    <style:style style:name="T656" style:parent-style-name="DefaultParagraphFont" style:family="text">
      <style:text-properties fo:language="pt" fo:country="BR"/>
    </style:style>
    <style:style style:name="P657" style:parent-style-name="Normal" style:family="paragraph">
      <style:paragraph-properties fo:text-align="center"/>
    </style:style>
    <style:style style:name="P65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60" style:parent-style-name="Normal" style:family="paragraph">
      <style:paragraph-properties fo:text-align="center">
        <style:tab-stops>
          <style:tab-stop style:type="left" style:leader-style="solid" style:leader-text="_" style:position="3.9375in"/>
        </style:tab-stops>
      </style:paragraph-properties>
      <style:text-properties style:font-weight-complex="bold" fo:font-size="10pt" style:font-size-asian="10pt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P663" style:parent-style-name="Normal" style:family="paragraph">
      <style:paragraph-properties fo:text-align="center"/>
      <style:text-properties fo:font-weight="bold" style:font-weight-asian="bold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P669" style:parent-style-name="Normal" style:family="paragraph">
      <style:paragraph-properties fo:text-align="center"/>
      <style:text-properties fo:font-weight="bold" style:font-weight-asian="bold"/>
    </style:style>
    <style:style style:name="TableColumn671" style:family="table-column">
      <style:table-column-properties style:column-width="1.2041in"/>
    </style:style>
    <style:style style:name="TableColumn672" style:family="table-column">
      <style:table-column-properties style:column-width="1.5354in"/>
    </style:style>
    <style:style style:name="TableColumn673" style:family="table-column">
      <style:table-column-properties style:column-width="1.9166in"/>
    </style:style>
    <style:style style:name="TableColumn674" style:family="table-column">
      <style:table-column-properties style:column-width="1.6423in"/>
    </style:style>
    <style:style style:name="Table670" style:family="table">
      <style:table-properties style:width="6.2986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size-complex="11pt"/>
    </style:style>
    <style:style style:name="T679" style:parent-style-name="DefaultParagraphFont" style:family="text">
      <style:text-properties style:font-size-complex="11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 style:font-size-complex="11pt"/>
    </style:style>
    <style:style style:name="P6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84" style:family="table-row">
      <style:table-row-properties style:min-row-height="0.3333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DefaultParagraphFont" style:family="text">
      <style:text-properties fo:font-weight="bold" style:font-weight-asian="bold" style:font-size-complex="11pt"/>
    </style:style>
    <style:style style:name="T687" style:parent-style-name="DefaultParagraphFont" style:family="text">
      <style:text-properties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weight="bold" style:font-weight-asian="bold" style:font-size-complex="11pt"/>
    </style:style>
    <style:style style:name="T690" style:parent-style-name="DefaultParagraphFont" style:family="text">
      <style:text-properties style:font-size-complex="11pt"/>
    </style:style>
    <style:style style:name="T691" style:parent-style-name="DefaultParagraphFont" style:family="text">
      <style:text-properties fo:font-size="9pt" style:font-size-asian="9pt" style:font-size-complex="9pt"/>
    </style:style>
    <style:style style:name="TableRow692" style:family="table-row">
      <style:table-row-properties style:min-row-height="0.2708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fo:font-weight="bold" style:font-weight-asian="bold" style:font-size-complex="11pt"/>
    </style:style>
    <style:style style:name="T695" style:parent-style-name="DefaultParagraphFont" style:family="text">
      <style:text-properties style:font-size-complex="11pt"/>
    </style:style>
    <style:style style:name="T696" style:parent-style-name="DefaultParagraphFont" style:family="text">
      <style:text-properties fo:font-size="9pt" style:font-size-asian="9pt" style:font-size-complex="9pt"/>
    </style:style>
    <style:style style:name="TableRow697" style:family="table-row">
      <style:table-row-properties style:min-row-height="0.2708in"/>
    </style:style>
    <style:style style:name="P698" style:parent-style-name="Normal" style:family="paragraph">
      <style:paragraph-properties fo:text-align="center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700" style:parent-style-name="DefaultParagraphFont" style:family="text">
      <style:text-properties fo:font-weight="bold" style:font-weight-asian="bold" style:font-size-complex="11pt"/>
    </style:style>
    <style:style style:name="T701" style:parent-style-name="DefaultParagraphFont" style:family="text">
      <style:text-properties fo:font-size="9pt" style:font-size-asian="9pt" style:font-size-complex="9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style:font-size-complex="11pt"/>
    </style:style>
    <style:style style:name="P705" style:parent-style-name="Normal" style:family="paragraph">
      <style:paragraph-properties fo:text-align="center" fo:margin-left="-0.1583in">
        <style:tab-stops/>
      </style:paragraph-properties>
      <style:text-properties fo:font-size="9pt" style:font-size-asian="9pt" style:font-size-complex="9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style:font-size-complex="11pt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size="9pt" style:font-size-asian="9pt" style:font-size-complex="9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 style:font-size-complex="11pt"/>
    </style:style>
    <style:style style:name="P7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style:font-size-complex="11pt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9pt" style:font-size-asian="9pt" style:font-size-complex="9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style:font-size-complex="11pt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size="9pt" style:font-size-asian="9pt" style:font-size-complex="9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style:font-size-complex="11pt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size="9pt" style:font-size-asian="9pt" style:font-size-complex="9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style:font-size-complex="11pt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ize="9pt" style:font-size-asian="9pt" style:font-size-complex="9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/>
    </style:style>
    <style:style style:name="P738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9" style:parent-style-name="DefaultParagraphFont" style:family="text">
      <style:text-properties style:font-name="Wingdings 2" style:font-name-asian="Wingdings 2" style:font-name-complex="Wingdings 2"/>
    </style:style>
    <style:style style:name="T740" style:parent-style-name="DefaultParagraphFont" style:family="text">
      <style:text-properties text:display="none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style:font-name="Wingdings 2" style:font-name-asian="Wingdings 2" style:font-name-complex="Wingdings 2"/>
    </style:style>
    <style:style style:name="T743" style:parent-style-name="DefaultParagraphFont" style:family="text">
      <style:text-properties text:display="none"/>
    </style:style>
    <style:style style:name="T744" style:parent-style-name="DefaultParagraphFont" style:family="text">
      <style:text-properties fo:font-weight="bold" style:font-weight-asian="bold"/>
    </style:style>
    <style:style style:name="T745" style:parent-style-name="DefaultParagraphFont" style:family="text">
      <style:text-properties fo:font-style="italic" style:font-style-asian="italic"/>
    </style:style>
    <style:style style:name="TableRow746" style:family="table-row">
      <style:table-row-properties style:min-row-height="0.3333in"/>
    </style:style>
    <style:style style:name="TableCell74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1pt"/>
    </style:style>
    <style:style style:name="P749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end"/>
      <style:text-properties style:font-size-complex="11pt"/>
    </style:style>
    <style:style style:name="TableCell7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1pt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1pt"/>
    </style:style>
    <style:style style:name="P757" style:parent-style-name="Normal" style:family="paragraph">
      <style:paragraph-properties fo:text-align="center"/>
      <style:text-properties fo:font-size="10pt" style:font-size-asian="10pt"/>
    </style:style>
    <style:style style:name="TableRow758" style:family="table-row">
      <style:table-row-properties style:min-row-height="0.1097in"/>
    </style:style>
    <style:style style:name="TableCell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1pt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size="10pt" style:font-size-asian="10pt"/>
    </style:style>
    <style:style style:name="TableCell7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1pt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1pt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P769" style:parent-style-name="Normal" style:family="paragraph">
      <style:paragraph-properties fo:text-align="center"/>
    </style:style>
    <style:style style:name="P770" style:parent-style-name="Normal" style:family="paragraph">
      <style:paragraph-properties fo:break-before="page" fo:text-indent="3.543in"/>
    </style:style>
    <style:style style:name="P771" style:parent-style-name="Normal" style:family="paragraph">
      <style:paragraph-properties fo:text-indent="3.543in"/>
    </style:style>
    <style:style style:name="T772" style:parent-style-name="DefaultParagraphFont" style:family="text">
      <style:text-properties fo:font-weight="bold" style:font-weight-asian="bold"/>
    </style:style>
    <style:style style:name="P773" style:parent-style-name="Normal" style:family="paragraph">
      <style:paragraph-properties fo:text-indent="3.543in"/>
    </style:style>
    <style:style style:name="P774" style:parent-style-name="Normal" style:family="paragraph">
      <style:paragraph-properties fo:text-indent="3.543in"/>
    </style:style>
    <style:style style:name="P775" style:parent-style-name="Normal" style:family="paragraph">
      <style:paragraph-properties fo:text-indent="3.543in"/>
    </style:style>
    <style:style style:name="P776" style:parent-style-name="Normal" style:family="paragraph">
      <style:paragraph-properties fo:text-indent="3.543in"/>
    </style:style>
    <style:style style:name="P777" style:parent-style-name="Normal" style:family="paragraph">
      <style:paragraph-properties fo:text-indent="3.543in"/>
    </style:style>
    <style:style style:name="P778" style:parent-style-name="Normal" style:family="paragraph">
      <style:paragraph-properties fo:text-indent="3.543in"/>
    </style:style>
    <style:style style:name="P779" style:parent-style-name="Normal" style:family="paragraph">
      <style:paragraph-properties fo:text-indent="3.543in"/>
    </style:style>
    <style:style style:name="P780" style:parent-style-name="Normal" style:family="paragraph">
      <style:paragraph-properties fo:text-indent="3.543in"/>
    </style:style>
    <style:style style:name="T781" style:parent-style-name="DefaultParagraphFont" style:family="text">
      <style:text-properties fo:language="pt" fo:country="BR"/>
    </style:style>
    <style:style style:name="P782" style:parent-style-name="Normal" style:family="paragraph">
      <style:paragraph-properties fo:text-align="center"/>
    </style:style>
    <style:style style:name="P78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7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5" style:parent-style-name="Normal" style:family="paragraph">
      <style:paragraph-properties fo:text-align="center">
        <style:tab-stops>
          <style:tab-stop style:type="left" style:leader-style="solid" style:leader-text="_" style:position="3.9375in"/>
        </style:tab-stops>
      </style:paragraph-properties>
      <style:text-properties style:font-weight-complex="bold" fo:font-size="10pt" style:font-size-asian="10pt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P787" style:parent-style-name="Normal" style:family="paragraph">
      <style:paragraph-properties fo:text-align="center"/>
      <style:text-properties fo:font-size="10pt" style:font-size-asian="10pt"/>
    </style:style>
    <style:style style:name="P788" style:parent-style-name="Normal" style:family="paragraph">
      <style:paragraph-properties fo:text-align="center"/>
      <style:text-properties fo:font-weight="bold" style:font-weight-asian="bold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P7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P794" style:parent-style-name="Normal" style:family="paragraph">
      <style:paragraph-properties fo:text-align="center"/>
      <style:text-properties fo:font-weight="bold" style:font-weight-asian="bold"/>
    </style:style>
    <style:style style:name="TableColumn796" style:family="table-column">
      <style:table-column-properties style:column-width="1.2041in"/>
    </style:style>
    <style:style style:name="TableColumn797" style:family="table-column">
      <style:table-column-properties style:column-width="1.5354in"/>
    </style:style>
    <style:style style:name="TableColumn798" style:family="table-column">
      <style:table-column-properties style:column-width="1.9166in"/>
    </style:style>
    <style:style style:name="TableColumn799" style:family="table-column">
      <style:table-column-properties style:column-width="1.6423in"/>
    </style:style>
    <style:style style:name="Table795" style:family="table">
      <style:table-properties style:width="6.2986in" fo:margin-left="0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size-complex="11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style:font-size-complex="11pt"/>
    </style:style>
    <style:style style:name="P8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08" style:family="table-row">
      <style:table-row-properties style:min-row-height="0.3333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efaultParagraphFont" style:family="text">
      <style:text-properties fo:font-weight="bold" style:font-weight-asian="bold" style:font-size-complex="11pt"/>
    </style:style>
    <style:style style:name="T811" style:parent-style-name="DefaultParagraphFont" style:family="text">
      <style:text-properties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813" style:parent-style-name="DefaultParagraphFont" style:family="text">
      <style:text-properties fo:font-weight="bold" style:font-weight-asian="bold" style:font-size-complex="11pt"/>
    </style:style>
    <style:style style:name="T814" style:parent-style-name="DefaultParagraphFont" style:family="text">
      <style:text-properties style:font-size-complex="11pt"/>
    </style:style>
    <style:style style:name="T815" style:parent-style-name="DefaultParagraphFont" style:family="text">
      <style:text-properties fo:font-size="9pt" style:font-size-asian="9pt" style:font-size-complex="9pt"/>
    </style:style>
    <style:style style:name="TableRow816" style:family="table-row">
      <style:table-row-properties style:min-row-height="0.2708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DefaultParagraphFont" style:family="text">
      <style:text-properties fo:font-weight="bold" style:font-weight-asian="bold" style:font-size-complex="11pt"/>
    </style:style>
    <style:style style:name="T819" style:parent-style-name="DefaultParagraphFont" style:family="text">
      <style:text-properties style:font-size-complex="11pt"/>
    </style:style>
    <style:style style:name="T820" style:parent-style-name="DefaultParagraphFont" style:family="text">
      <style:text-properties fo:font-size="9pt" style:font-size-asian="9pt" style:font-size-complex="9pt"/>
    </style:style>
    <style:style style:name="TableRow821" style:family="table-row">
      <style:table-row-properties style:min-row-height="0.2708in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824" style:parent-style-name="DefaultParagraphFont" style:family="text">
      <style:text-properties fo:font-weight="bold" style:font-weight-asian="bold" style:font-size-complex="11pt"/>
    </style:style>
    <style:style style:name="T825" style:parent-style-name="DefaultParagraphFont" style:family="text">
      <style:text-properties style:font-size-complex="11pt"/>
    </style:style>
    <style:style style:name="T826" style:parent-style-name="DefaultParagraphFont" style:family="text">
      <style:text-properties fo:font-size="9pt" style:font-size-asian="9pt" style:font-size-complex="9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weight="bold" style:font-weight-asian="bold" style:font-size-complex="11pt"/>
    </style:style>
    <style:style style:name="P830" style:parent-style-name="Normal" style:family="paragraph">
      <style:paragraph-properties fo:text-align="center" fo:margin-left="-0.2416in">
        <style:tab-stops/>
      </style:paragraph-properties>
      <style:text-properties fo:font-size="9pt" style:font-size-asian="9pt" style:font-size-complex="9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weight="bold" style:font-weight-asian="bold" style:font-size-complex="11pt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size="9pt" style:font-size-asian="9pt" style:font-size-complex="9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style:font-size-complex="11pt"/>
    </style:style>
    <style:style style:name="P8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weight="bold" style:font-weight-asian="bold" style:font-size-complex="11pt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size="9pt" style:font-size-asian="9pt" style:font-size-complex="9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style:font-size-complex="11pt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size="9pt" style:font-size-asian="9pt" style:font-size-complex="9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style:font-size-complex="11pt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font-size="9pt" style:font-size-asian="9pt" style:font-size-complex="9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style:font-size-complex="11pt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size="9pt" style:font-size-asian="9pt" style:font-size-complex="9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/>
    </style:style>
    <style:style style:name="P863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398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4" style:parent-style-name="DefaultParagraphFont" style:family="text">
      <style:text-properties style:font-name="Wingdings 2" style:font-name-asian="Wingdings 2" style:font-name-complex="Wingdings 2"/>
    </style:style>
    <style:style style:name="T865" style:parent-style-name="DefaultParagraphFont" style:family="text">
      <style:text-properties text:display="none"/>
    </style:style>
    <style:style style:name="T866" style:parent-style-name="DefaultParagraphFont" style:family="text">
      <style:text-properties fo:font-weight="bold" style:font-weight-asian="bold"/>
    </style:style>
    <style:style style:name="T867" style:parent-style-name="DefaultParagraphFont" style:family="text">
      <style:text-properties style:font-name="Wingdings 2" style:font-name-asian="Wingdings 2" style:font-name-complex="Wingdings 2"/>
    </style:style>
    <style:style style:name="T868" style:parent-style-name="DefaultParagraphFont" style:family="text">
      <style:text-properties text:display="none"/>
    </style:style>
    <style:style style:name="T869" style:parent-style-name="DefaultParagraphFont" style:family="text">
      <style:text-properties fo:font-weight="bold" style:font-weight-asian="bold"/>
    </style:style>
    <style:style style:name="T870" style:parent-style-name="DefaultParagraphFont" style:family="text">
      <style:text-properties fo:font-style="italic" style:font-style-asian="italic"/>
    </style:style>
    <style:style style:name="TableRow871" style:family="table-row">
      <style:table-row-properties style:min-row-height="0.3333in"/>
    </style:style>
    <style:style style:name="TableCell87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1pt"/>
    </style:style>
    <style:style style:name="P874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end"/>
      <style:text-properties style:font-size-complex="11pt"/>
    </style:style>
    <style:style style:name="TableCell8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1pt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Cell8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1pt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Row883" style:family="table-row">
      <style:table-row-properties style:min-row-height="0.1097in"/>
    </style:style>
    <style:style style:name="TableCell8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1pt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size="10pt" style:font-size-asian="10pt"/>
    </style:style>
    <style:style style:name="TableCell8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1pt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Cell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1pt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P894" style:parent-style-name="Normal" style:family="paragraph">
      <style:paragraph-properties fo:text-align="center"/>
    </style:style>
    <style:style style:name="P895" style:parent-style-name="Normal" style:family="paragraph">
      <style:paragraph-properties fo:break-before="page" fo:text-indent="3.543in"/>
    </style:style>
    <style:style style:name="P896" style:parent-style-name="Normal" style:family="paragraph">
      <style:paragraph-properties fo:text-indent="3.543in"/>
    </style:style>
    <style:style style:name="T897" style:parent-style-name="DefaultParagraphFont" style:family="text">
      <style:text-properties fo:font-weight="bold" style:font-weight-asian="bold"/>
    </style:style>
    <style:style style:name="P898" style:parent-style-name="Normal" style:family="paragraph">
      <style:paragraph-properties fo:text-indent="3.543in"/>
    </style:style>
    <style:style style:name="P899" style:parent-style-name="Normal" style:family="paragraph">
      <style:paragraph-properties fo:text-indent="3.543in"/>
    </style:style>
    <style:style style:name="P900" style:parent-style-name="Normal" style:family="paragraph">
      <style:paragraph-properties fo:text-indent="3.543in"/>
    </style:style>
    <style:style style:name="P901" style:parent-style-name="Normal" style:family="paragraph">
      <style:paragraph-properties fo:text-indent="3.543in"/>
    </style:style>
    <style:style style:name="P902" style:parent-style-name="Normal" style:family="paragraph">
      <style:paragraph-properties fo:text-indent="3.543in"/>
    </style:style>
    <style:style style:name="P903" style:parent-style-name="Normal" style:family="paragraph">
      <style:paragraph-properties fo:text-indent="3.543in"/>
    </style:style>
    <style:style style:name="P904" style:parent-style-name="Normal" style:family="paragraph">
      <style:paragraph-properties fo:text-indent="3.543in"/>
    </style:style>
    <style:style style:name="P905" style:parent-style-name="Normal" style:family="paragraph">
      <style:paragraph-properties fo:text-indent="3.543in"/>
    </style:style>
    <style:style style:name="T906" style:parent-style-name="DefaultParagraphFont" style:family="text">
      <style:text-properties fo:language="pt" fo:country="BR"/>
    </style:style>
    <style:style style:name="P907" style:parent-style-name="Normal" style:family="paragraph">
      <style:paragraph-properties fo:text-indent="3.543in"/>
    </style:style>
    <style:style style:name="P90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9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10" style:parent-style-name="Normal" style:family="paragraph">
      <style:paragraph-properties fo:text-align="center">
        <style:tab-stops>
          <style:tab-stop style:type="left" style:leader-style="solid" style:leader-text="_" style:position="3.9375in"/>
        </style:tab-stops>
      </style:paragraph-properties>
      <style:text-properties style:font-weight-complex="bold" fo:font-size="10pt" style:font-size-asian="10pt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P913" style:parent-style-name="Normal" style:family="paragraph">
      <style:paragraph-properties fo:text-align="center"/>
      <style:text-properties fo:font-weight="bold" style:font-weight-asian="bold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P915" style:parent-style-name="Normal" style:family="paragraph">
      <style:paragraph-properties fo:text-align="center"/>
      <style:text-properties fo:font-size="10pt" style:font-size-asian="10pt"/>
    </style:style>
    <style:style style:name="P9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18" style:parent-style-name="Normal" style:family="paragraph">
      <style:paragraph-properties fo:text-align="center"/>
      <style:text-properties fo:font-size="10pt" style:font-size-asian="10pt"/>
    </style:style>
    <style:style style:name="P919" style:parent-style-name="Normal" style:family="paragraph">
      <style:paragraph-properties fo:text-align="center"/>
      <style:text-properties fo:font-weight="bold" style:font-weight-asian="bold"/>
    </style:style>
    <style:style style:name="TableColumn921" style:family="table-column">
      <style:table-column-properties style:column-width="1.6194in"/>
    </style:style>
    <style:style style:name="TableColumn922" style:family="table-column">
      <style:table-column-properties style:column-width="1.1201in"/>
    </style:style>
    <style:style style:name="TableColumn923" style:family="table-column">
      <style:table-column-properties style:column-width="1.9166in"/>
    </style:style>
    <style:style style:name="TableColumn924" style:family="table-column">
      <style:table-column-properties style:column-width="1.6423in"/>
    </style:style>
    <style:style style:name="Table920" style:family="table">
      <style:table-properties style:width="6.2986in" fo:margin-left="0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weight="bold" style:font-weight-asian="bold" style:font-size-complex="11pt"/>
    </style:style>
    <style:style style:name="T932" style:parent-style-name="DefaultParagraphFont" style:family="text">
      <style:text-properties style:font-size-complex="11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 style:font-size-complex="11pt"/>
    </style:style>
    <style:style style:name="P9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37" style:family="table-row">
      <style:table-row-properties style:min-row-height="0.1222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fo:font-weight="bold" style:font-weight-asian="bold" style:font-size-complex="11pt"/>
    </style:style>
    <style:style style:name="T940" style:parent-style-name="DefaultParagraphFont" style:family="text">
      <style:text-properties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942" style:parent-style-name="DefaultParagraphFont" style:family="text">
      <style:text-properties fo:font-weight="bold" style:font-weight-asian="bold" style:font-size-complex="11pt"/>
    </style:style>
    <style:style style:name="T943" style:parent-style-name="DefaultParagraphFont" style:family="text">
      <style:text-properties style:font-size-complex="11pt"/>
    </style:style>
    <style:style style:name="T944" style:parent-style-name="DefaultParagraphFont" style:family="text">
      <style:text-properties fo:font-size="9pt" style:font-size-asian="9pt" style:font-size-complex="9pt"/>
    </style:style>
    <style:style style:name="TableRow945" style:family="table-row">
      <style:table-row-properties style:min-row-height="0.2708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DefaultParagraphFont" style:family="text">
      <style:text-properties fo:font-weight="bold" style:font-weight-asian="bold" style:font-size-complex="11pt"/>
    </style:style>
    <style:style style:name="T948" style:parent-style-name="DefaultParagraphFont" style:family="text">
      <style:text-properties style:font-size-complex="11pt"/>
    </style:style>
    <style:style style:name="T949" style:parent-style-name="DefaultParagraphFont" style:family="text">
      <style:text-properties fo:font-size="9pt" style:font-size-asian="9pt" style:font-size-complex="9pt"/>
    </style:style>
    <style:style style:name="TableRow950" style:family="table-row">
      <style:table-row-properties style:min-row-height="0.2708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953" style:parent-style-name="DefaultParagraphFont" style:family="text">
      <style:text-properties fo:font-weight="bold" style:font-weight-asian="bold" style:font-size-complex="11pt"/>
    </style:style>
    <style:style style:name="T954" style:parent-style-name="DefaultParagraphFont" style:family="text">
      <style:text-properties style:font-size-complex="11pt"/>
    </style:style>
    <style:style style:name="T955" style:parent-style-name="DefaultParagraphFont" style:family="text">
      <style:text-properties fo:font-size="9pt" style:font-size-asian="9pt" style:font-size-complex="9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 style:font-size-complex="11pt"/>
    </style:style>
    <style:style style:name="P959" style:parent-style-name="Normal" style:family="paragraph">
      <style:paragraph-properties fo:text-align="center" fo:margin-left="-0.1583in">
        <style:tab-stops/>
      </style:paragraph-properties>
      <style:text-properties fo:font-size="9pt" style:font-size-asian="9pt" style:font-size-complex="9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weight="bold" style:font-weight-asian="bold" style:font-size-complex="11pt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ize="9pt" style:font-size-asian="9pt" style:font-size-complex="9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style:font-size-complex="11pt"/>
    </style:style>
    <style:style style:name="P9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style:font-size-complex="11pt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size="9pt" style:font-size-asian="9pt" style:font-size-complex="9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style:font-size-complex="11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9pt" style:font-size-asian="9pt" style:font-size-complex="9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style:font-size-complex="11pt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font-size="9pt" style:font-size-asian="9pt" style:font-size-complex="9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/>
    </style:style>
    <style:style style:name="T987" style:parent-style-name="DefaultParagraphFont" style:family="text">
      <style:text-properties style:font-name="Wingdings 2" style:font-name-asian="Wingdings 2" style:font-name-complex="Wingdings 2"/>
    </style:style>
    <style:style style:name="T988" style:parent-style-name="DefaultParagraphFont" style:family="text">
      <style:text-properties text:display="none"/>
    </style:style>
    <style:style style:name="T989" style:parent-style-name="DefaultParagraphFont" style:family="text">
      <style:text-properties fo:font-weight="bold" style:font-weight-asian="bold"/>
    </style:style>
    <style:style style:name="T990" style:parent-style-name="DefaultParagraphFont" style:family="text">
      <style:text-properties style:font-name="Wingdings 2" style:font-name-asian="Wingdings 2" style:font-name-complex="Wingdings 2"/>
    </style:style>
    <style:style style:name="T991" style:parent-style-name="DefaultParagraphFont" style:family="text">
      <style:text-properties text:display="none"/>
    </style:style>
    <style:style style:name="T992" style:parent-style-name="DefaultParagraphFont" style:family="text">
      <style:text-properties fo:font-weight="bold" style:font-weight-asian="bold"/>
    </style:style>
    <style:style style:name="T993" style:parent-style-name="DefaultParagraphFont" style:family="text">
      <style:text-properties fo:font-style="italic" style:font-style-asian="italic"/>
    </style:style>
    <style:style style:name="TableRow994" style:family="table-row">
      <style:table-row-properties style:min-row-height="0.3333in"/>
    </style:style>
    <style:style style:name="TableCell99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1pt"/>
    </style:style>
    <style:style style:name="P997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end"/>
      <style:text-properties style:font-size-complex="11pt"/>
    </style:style>
    <style:style style:name="TableCell10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1pt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Cell100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1pt"/>
    </style:style>
    <style:style style:name="P1005" style:parent-style-name="Normal" style:family="paragraph">
      <style:paragraph-properties fo:text-align="center"/>
      <style:text-properties fo:font-size="10pt" style:font-size-asian="10pt"/>
    </style:style>
    <style:style style:name="TableRow1006" style:family="table-row">
      <style:table-row-properties style:min-row-height="0.1097in"/>
    </style:style>
    <style:style style:name="TableCell1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1pt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font-size="10pt" style:font-size-asian="10pt"/>
    </style:style>
    <style:style style:name="TableCell10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1pt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1pt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P10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NARKOTIKŲ KONTROLĖS DEPARTAMENTO<text:s/></text:span></text:p>
      <text:p text:style-name="P6">PRIE LIETUVOS RESPUBLIKOS VYRIAUSYBĖS DIREKTORIAUS</text:p>
      <text:p text:style-name="P7"/>
      <text:p text:style-name="P8"><text:span text:style-name="T9">Į S A K Y M A S</text:span></text:p>
      <text:p text:style-name="P10">DĖL NARKOTIKŲ KONTROLĖS DEPARTAMENTO PRIE LIETUVOS RESPUBLIKOS VYRIAUSYBĖS DIREKTORIAUS 2009 M. BALANDŽIO 16 D. ĮSAKYMO Nr. T1-40 „DĖL FORMŲ PATVIRTINIMO“ PAKEITIMO</text:p>
      <text:p text:style-name="P11"/>
      <text:p text:style-name="P12">2010 m. lapkričio 19 d. Nr. T1-118</text:p>
      <text:p text:style-name="P13">Vilnius</text:p>
      <text:p text:style-name="P14"/>
      <text:p text:style-name="P15"/>
      <text:p text:style-name="P16"><text:span text:style-name="T17">1</text:span><text:span text:style-name="T18">. P a k e i č i u Narkotikų kontrolės departamento prie Lietuvos Respublikos Vyriausybės direktoriaus 2009 m. balandžio 16 d. įsakymą Nr. T1-40 „Dėl formų patvirtinimo“ (Žin., 2009, Nr.<text:s/></text:span><text:a xlink:href="https://www.e-tar.lt/portal/lt/legalAct/TAR.43958913074E" office:target-frame-name="_blank" xlink:show="new"><text:span text:style-name="T19">47-1889</text:span></text:a><text:span text:style-name="T20">):</text:span></text:p>
      <text:p text:style-name="P21"><text:span text:style-name="T22">1.1</text:span><text:span text:style-name="T23">. Išdėstau nurodytuoju įsakymu patvirtintas šias formas nauja redakcija:</text:span></text:p>
      <text:p text:style-name="P24"><text:span text:style-name="T25">1.1.1</text:span><text:span text:style-name="T26">. PLI-1 „Paraiška gauti narkotinių ir psichotropinių medžiagų pirmtakų (prekursorių) importo leidimą“ (pridedama);</text:span></text:p>
      <text:p text:style-name="P27"><text:span text:style-name="T28">1.1.2</text:span><text:span text:style-name="T29">. PLE-1 „Paraiška gauti narkotinių ir psichotropinių medžiagų pirmtakų (prekursorių) eksporto leidimą“ (pridedama);</text:span></text:p>
      <text:p text:style-name="P30"><text:span text:style-name="T31">1.1.3</text:span><text:span text:style-name="T32">. PLI-2 „Paraiška pratęsti narkotinių ir psichotropinių medžiagų pirmtakų (prekursorių) importo leidimo galiojimą“ (pridedama);</text:span></text:p>
      <text:p text:style-name="P33"><text:span text:style-name="T34">1.1.4</text:span><text:span text:style-name="T35">. PLE-2 „Paraiška pratęsti narkotinių ir psichotropinių medžiagų pirmtakų (prekursorių) eksporto leidimo galiojimą“ (pridedama);</text:span></text:p>
      <text:p text:style-name="P36"><text:span text:style-name="T37">1.1.5</text:span><text:span text:style-name="T38">. PLI-3 „Paraiška grąžinti nepanaudotą narkotinių ir psichotropinių medžiagų pirmtakų (prekursorių) importo leidimą“ (pridedama);</text:span></text:p>
      <text:p text:style-name="P39"><text:span text:style-name="T40">1.1.6</text:span><text:span text:style-name="T41">. PLE-3 „Paraiška grąžinti nepanaudotą narkotinių ir psichotropinių medžiagų pirmtakų (prekursorių) eksporto leidimą“ (pridedama);</text:span></text:p>
      <text:p text:style-name="P42"><text:span text:style-name="T43">1.1.7</text:span><text:span text:style-name="T44">. PLE-4 „Paraiška gauti supaprastintą narkotinių ir psichotropinių medžiagų pirmtakų (prekursorių) eksporto leidimą“ (pridedama).</text:span></text:p>
      <text:p text:style-name="P45"><text:span text:style-name="T46">2</text:span><text:span text:style-name="T47">. Į p a r e i g o j u:</text:span></text:p>
      <text:p text:style-name="P48"><text:span text:style-name="T49">2.1</text:span><text:span text:style-name="T50">. Teisės ir personalo skyrių šį įsakymą paskelbti leidinyje „Valstybės žinios“;</text:span></text:p>
      <text:p text:style-name="P51"><text:span text:style-name="T52">2.2</text:span><text:span text:style-name="T53">. Licencijų skyrių paskelbti šio įsakymo 1.1 punkte nurodytas formas Narkotikų kontrolės departamento prie Lietuvos Respublikos Vyriausybės interneto svetainėje.</text:span></text:p>
      <text:p text:style-name="P54"/>
      <text:p text:style-name="P55"/>
      <text:p text:style-name="P56"/>
      <text:p text:style-name="P57"><text:span text:style-name="T58">Direktorė</text:span><text:span text:style-name="T59"><text:tab/>Audronė Astrauskienė</text:span></text:p>
      <text:p text:style-name="P60"/>
      <text:soft-page-break/>
      <text:p text:style-name="P61">Forma PLI-1<text:span text:style-name="T62"><text:s/></text:span>patvirtinta<text:s/></text:p>
      <text:p text:style-name="P63">Narkotikų kontrolės departamento prie<text:s/></text:p>
      <text:p text:style-name="P64">Lietuvos Respublikos Vyriausybės<text:s/></text:p>
      <text:p text:style-name="P65">direktoriaus 2009 m. balandžio 16 d.<text:s/></text:p>
      <text:p text:style-name="P66">įsakymu Nr. T1-40</text:p>
      <text:p text:style-name="P67">(Narkotikų kontrolės departamento prie<text:s/></text:p>
      <text:p text:style-name="P68">Lietuvos Respublikos Vyriausybės<text:s/></text:p>
      <text:p text:style-name="P69">direktoriaus 2010 m. lapkričio 19 d.<text:s/></text:p>
      <text:p text:style-name="P70">įsakymo Nr. T1-118<text:s/><text:span text:style-name="T71">redakcija</text:span>)</text:p>
      <text:p text:style-name="P72"/>
      <text:p text:style-name="P73"><text:span text:style-name="T74">_</text:span><text:tab/></text:p>
      <text:p text:style-name="P75">(paraišką pateikusio fizinio asmens vardas, pavardė arba juridinio asmens teisinė forma ir pavadinimas)</text:p>
      <text:p text:style-name="P76">_<text:tab/></text:p>
      <text:p text:style-name="P77">(paraišką pateikusio fizinio asmens kodas, adresas, telefono, fakso numeriai, el. paštas</text:p>
      <text:p text:style-name="P78">arba juridinio asmens buveinė, kodas, telefono, fakso numeriai, el. paštas)</text:p>
      <text:p text:style-name="P79"/>
      <text:p text:style-name="Normal">Narkotikų kontrolės departamentui</text:p>
      <text:p text:style-name="Normal">prie Lietuvos Respublikos Vyriausybės</text:p>
      <text:p text:style-name="P80"/>
      <text:p text:style-name="P81">PARAIŠKA GAUTI NARKOTINIŲ IR PSICHOTROPINIŲ MEDŽIAGŲ PIRMTAKŲ (PREKURSORIŲ) IMPORTO LEIDIMĄ</text:p>
      <text:p text:style-name="P82"/>
      <text:p text:style-name="P83">201 <text:s text:c="3"/>- <text:s text:c="5"/>- <text:s text:c="6"/>Nr. ____________________</text:p>
      <text:p text:style-name="P84"/>
      <text:p text:style-name="P85">_______________________</text:p>
      <text:p text:style-name="P86">(sudarymo vieta)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4">
            <text:p text:style-name="P95">PRAŠOME išduoti Narkotinių ir psichotropinių medžiagų pirmtakų (prekursorių) importo leidimą.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1.</text:span><text:span text:style-name="T100"><text:s/>Narkotikų kontrolės departamento prie Lietuvos Respublikos Vyriausybės išduotos Licencijos (Specialiosios licencijos) vykdyti veiklą, susijusią su pirmos kategorijos narkotinių ir psichotropinių medžiagų pirmtakais (prekursoriais), Nr. ....., ............... (data).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2.</text:p>
            <text:p text:style-name="P104">(narkotinių ir psichotropinių medžiagų pirmtakų (prekursorių) pavadinimai, CAS Nr. ir KN kodai, svoris (neto), forma, pakuotės apibūdinimas, pakuotės dydis, pakuočių skaičius)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3.</text:p>
            <text:p text:style-name="P108"><text:span text:style-name="T109">(važtaraščio-sąskaitos numeris)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Normal"><text:span text:style-name="T112">4.</text:span><text:span text:style-name="T113"><text:s/>Jeigu tai yra mišinys arba natūralus produktas, nurodyti:</text:span></text:p>
          </table:table-cell>
          <table:table-cell table:style-name="TableCell114" table:number-columns-spanned="3">
            <text:p text:style-name="Normal"><text:span text:style-name="T115">4.1.</text:span><text:span text:style-name="T116"><text:s/></text:span><text:span text:style-name="T117">(mišinio arba natūralaus produkto pavadinimą)</text:span></text:p>
          </table:table-cell>
          <table:covered-table-cell/>
          <table:covered-table-cell/>
        </table:table-row>
        <table:table-row table:style-name="TableRow118">
          <table:covered-table-cell>
            <text:p text:style-name="Normal"/>
          </table:covered-table-cell>
          <table:table-cell table:style-name="TableCell119" table:number-columns-spanned="3">
            <text:p text:style-name="Normal"><text:span text:style-name="T120">4.2.</text:span><text:span text:style-name="T121"><text:s/></text:span><text:span text:style-name="T122">(mišinyje arba natūraliame produkte esančių narkotinių ir psichotropinių medžiagų pirmtakų (prekursorių) pavadinimą, CAS Nr. ir KN kodą, formą, pakuotės apibūdinimą, pakuotės dydį, pakuočių skaičių)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Normal"><text:span text:style-name="T126">4.3.</text:span><text:span text:style-name="T127"><text:s/></text:span><text:span text:style-name="T128">(didžiausią narkotinių ir psichotropinių medžiagų pirmtakų (prekursorių), esančių mišinyje arba natūraliame produkte, svorį (neto), kiekį procentais)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5.</text:p>
            <text:p text:style-name="P132">(trečiojoje šalyje esančio eksportuotojo pavadinimas, buveinė, kodas, telefono, fakso numeriai, el. paštas)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6.</text:p>
            <text:p text:style-name="P136"><text:span text:style-name="T137">(tarpininko pavadinimas (įskaitant muitinės tarpininkus), buveinė, kodas, telefono, fakso numeriai, el. paštas)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7.<text:s/></text:p>
            <text:p text:style-name="P141">(gavėjo pavadinimas, buveinė, kodas, telefono, fakso numeriai, el. paštas)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8.</text:p>
            <text:p text:style-name="P145"><text:span text:style-name="T146">(planuojamas vežimo laikas)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9.</text:p>
            <text:p text:style-name="P150"><text:span text:style-name="T151">(teritorinės muitinės kontrolės posto, per kurį įvežamas krovinys, pavadinimai)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10.</text:p>
            <text:p text:style-name="P155"><text:span text:style-name="T156">(transportavimo būdas ir maršrutas, nurodant ir vežėjo pavadinimą, buveinę, kodą, telefono, fakso numerius, el. paštą)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11.<text:s/></text:p>
            <text:soft-page-break/>
            <text:p text:style-name="P160"><text:span text:style-name="T161">(atsakingo asmens vardas, pavardė, pareigos, telefono numeris, el. pašto adresas)</text:span></text:p>
          </table:table-cell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 table:number-columns-spanned="4">
            <text:p text:style-name="P164">12. Pridedami dokumentai:</text:p>
            <text:p text:style-name="Normal"><text:span text:style-name="T165"></text:span><text:span text:style-name="T166">[]</text:span><text:s/>Asmens tapatybę patvirtinančių dokumentų arba dokumentų, suteikiančių teisę gyventi Lietuvos Respublikoje, kopija (fiziniam asmeniui);</text:p>
            <text:p text:style-name="Normal"><text:span text:style-name="T167"></text:span><text:span text:style-name="T168">[]</text:span><text:s/>Pridedami kiti dokumentai (<text:span text:style-name="T169">nurodykite</text:span>):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________________</text:p>
            <text:p text:style-name="P173">(<text:span text:style-name="T174">Subjekto vadovo pareigų pavadinimas</text:span>)</text:p>
            <text:p text:style-name="P175">A. V.<text:s/></text:p>
          </table:table-cell>
          <table:covered-table-cell/>
          <table:table-cell table:style-name="TableCell176">
            <text:p text:style-name="P177">__________</text:p>
            <text:p text:style-name="P178">(parašas)</text:p>
          </table:table-cell>
          <table:table-cell table:style-name="TableCell179">
            <text:p text:style-name="P180">____________</text:p>
            <text:p text:style-name="P181">(vardas ir pavardė)</text:p>
          </table:table-cell>
        </table:table-row>
        <table:table-row table:style-name="TableRow182">
          <table:table-cell table:style-name="TableCell183" table:number-columns-spanned="2">
            <text:p text:style-name="P184">________________</text:p>
            <text:p text:style-name="P185">(<text:span text:style-name="T186">Atsakingo asmens pareigų pavadinimas)</text:span></text:p>
          </table:table-cell>
          <table:covered-table-cell/>
          <table:table-cell table:style-name="TableCell187">
            <text:p text:style-name="P188">__________</text:p>
            <text:p text:style-name="P189">(parašas)</text:p>
          </table:table-cell>
          <table:table-cell table:style-name="TableCell190">
            <text:p text:style-name="P191">____________</text:p>
            <text:p text:style-name="P192">(vardas ir pavardė)</text:p>
          </table:table-cell>
        </table:table-row>
      </table:table>
      <text:p text:style-name="Normal"/>
      <text:p text:style-name="P193">_________________</text:p>
      <text:p text:style-name="P194"/>
      <text:soft-page-break/>
      <text:p text:style-name="P195">Forma PLE-1<text:span text:style-name="T196"><text:s/></text:span>patvirtinta<text:s/></text:p>
      <text:p text:style-name="P197">Narkotikų kontrolės departamento prie<text:s/></text:p>
      <text:p text:style-name="P198">Lietuvos Respublikos Vyriausybės<text:s/></text:p>
      <text:p text:style-name="P199">direktoriaus 2009 m. balandžio 16 d.<text:s/></text:p>
      <text:p text:style-name="P200">įsakymu Nr. T1-40</text:p>
      <text:p text:style-name="P201">(Narkotikų kontrolės departamento prie<text:s/></text:p>
      <text:p text:style-name="P202">Lietuvos Respublikos Vyriausybės<text:s/></text:p>
      <text:p text:style-name="P203">direktoriaus 2010 m. lapkričio 19 d.<text:s/></text:p>
      <text:p text:style-name="P204">įsakymo Nr. T1-118<text:s/><text:span text:style-name="T205">redakcija</text:span>)</text:p>
      <text:p text:style-name="P206"/>
      <text:p text:style-name="P207"><text:span text:style-name="T208">_</text:span><text:tab/></text:p>
      <text:p text:style-name="P209">(paraišką pateikusio fizinio asmens vardas, pavardė arba juridinio asmens teisinė forma ir pavadinimas)</text:p>
      <text:p text:style-name="P210">_<text:tab/></text:p>
      <text:p text:style-name="P211">(paraišką pateikusio fizinio asmens kodas, adresas, telefono, fakso numeriai, el. paštas</text:p>
      <text:p text:style-name="P212">arba juridinio asmens buveinė, kodas, telefono, fakso numeriai, el. paštas)</text:p>
      <text:p text:style-name="P213"/>
      <text:p text:style-name="Normal">Narkotikų kontrolės departamentui</text:p>
      <text:p text:style-name="Normal">prie Lietuvos Respublikos Vyriausybės</text:p>
      <text:p text:style-name="P214"/>
      <text:p text:style-name="P215">PARAIŠKA GAUTI NARKOTINIŲ IR PSICHOTROPINIŲ MEDŽIAGŲ PIRMTAKŲ (PREKURSORIŲ) EKSPORTO LEIDIMĄ</text:p>
      <text:p text:style-name="P216"/>
      <text:p text:style-name="P217">201 <text:s text:c="3"/>- <text:s text:c="5"/>- <text:s text:c="6"/>Nr. ____________________</text:p>
      <text:p text:style-name="P218"/>
      <text:p text:style-name="P219">_______________________</text:p>
      <text:p text:style-name="P220">(sudarymo vieta)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4">
            <text:p text:style-name="P229">PRAŠOME išduoti Narkotinių ir psichotropinių medžiagų pirmtakų (prekursorių) eksporto leidimą.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<text:span text:style-name="T233">1.<text:s/></text:span><text:span text:style-name="T234"></text:span><text:span text:style-name="T235">[]</text:span><text:span text:style-name="T236"><text:s/></text:span><text:span text:style-name="T237">Narkotikų kontrolės departamento prie Lietuvos Respublikos Vyriausybės išduotos Licencijos (Specialiosios licencijos) vykdyti veiklą, susijusią su pirmos kategorijos narkotinių ir psichotropinių medžiagų pirmtakais (prekursoriais), Nr. ......, ................... (data) (</text:span><text:span text:style-name="T238">nurodoma norint eksportuoti pirmos kategorijos narkotinių ir psichotropinių medžiagų pirmtakus (prekursorius)</text:span><text:span text:style-name="T239">).</text:span></text:p>
            <text:p text:style-name="P240"><text:span text:style-name="T241"></text:span><text:span text:style-name="T242">[]</text:span><text:span text:style-name="T243"><text:s/>Narkotikų kontrolės departamento prie Lietuvos Respublikos Vyriausybės išduoto Veiklos, susijusios su antros ir (arba) trečios kategorijos narkotinių ir psichotropinių medžiagų pirmtakais (prekursoriais), vietos registracijos pažymėjimo Nr. ......, ............ (data) (</text:span><text:span text:style-name="T244">nurodoma norint eksportuoti antros ir (arba) trečios kategorijos narkotinių ir psichotropinių medžiagų pirmtakus (prekursorius)</text:span><text:span text:style-name="T245">).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2.</text:p>
            <text:p text:style-name="P249">(narkotinių ir psichotropinių medžiagų pirmtakų (prekursorių) pavadinimai, CAS Nr. ir KN kodai, svoris (neto), forma, pakuotės apibūdinimas, pakuotės dydis, pakuočių skaičius)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Normal"><text:span text:style-name="T252">3.</text:span></text:p>
            <text:p text:style-name="P253"><text:span text:style-name="T254">(važtaraščio-sąskaitos numeris)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3">
            <text:p text:style-name="Normal"><text:span text:style-name="T257">4.</text:span><text:span text:style-name="T258"><text:s/>Jeigu tai yra mišinys arba natūralus produktas, nurodyti:</text:span></text:p>
          </table:table-cell>
          <table:table-cell table:style-name="TableCell259" table:number-columns-spanned="3">
            <text:p text:style-name="Normal"><text:span text:style-name="T260">4.1.</text:span><text:span text:style-name="T261"><text:s/></text:span><text:span text:style-name="T262">(mišinio arba natūralaus produkto pavadinimą)</text:span></text:p>
          </table:table-cell>
          <table:covered-table-cell/>
          <table:covered-table-cell/>
        </table:table-row>
        <table:table-row table:style-name="TableRow263">
          <table:covered-table-cell>
            <text:p text:style-name="Normal"/>
          </table:covered-table-cell>
          <table:table-cell table:style-name="TableCell264" table:number-columns-spanned="3">
            <text:p text:style-name="Normal"><text:span text:style-name="T265">4.2.</text:span><text:span text:style-name="T266"><text:s/></text:span><text:span text:style-name="T267">(mišinyje arba natūraliame produkte esančių narkotinių ir psichotropinių medžiagų pirmtakų (prekursorių) pavadinimą, CAS Nr. ir KN kodą, formą, pakuotės apibūdinimą, pakuotės dydį, pakuočių skaičių)</text:span></text:p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Normal"><text:span text:style-name="T271">4.3.</text:span><text:span text:style-name="T272"><text:s/></text:span><text:span text:style-name="T273">(didžiausią narkotinių ir psichotropinių medžiagų pirmtakų (prekursorių), esančių mišinyje arba natūraliame produkte, svorį (neto), kiekį procentais)</text:span>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>5.</text:p>
            <text:p text:style-name="P277">(trečiojoje šalyje esančio importuotojo pavadinimas, buveinė, kodas, telefono, fakso numeriai, el. paštas)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6.</text:p>
            <text:p text:style-name="P281"><text:span text:style-name="T282">(tarpininko pavadinimas (įskaitant muitinės tarpininkus), buveinė, kodas, telefono, fakso numeriai, el. paštas)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>7.<text:s/></text:p>
            <text:p text:style-name="P286">(gavėjo pavadinimas, buveinė, kodas, telefono, fakso numeriai, el. paštas)</text:p>
          </table:table-cell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 table:number-columns-spanned="4">
            <text:p text:style-name="P289">8.</text:p>
            <text:p text:style-name="P290"><text:span text:style-name="T291">(planuojamas vežimo laikas)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9.</text:p>
            <text:p text:style-name="P295"><text:span text:style-name="T296">(teritorinės muitinės kontrolės posto, per kurį išvežamas krovinys, pavadinimas)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10.</text:p>
            <text:p text:style-name="P300"><text:span text:style-name="T301">(teritorinės muitinės kontrolės posto, per kurį įvežamas krovinys, pavadinimas)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11.</text:p>
            <text:p text:style-name="P305"><text:span text:style-name="T306">(transportavimo būdas ir maršrutas, nurodant ir vežėjo pavadinimą, buveinę, kodą, telefono, fakso numerius, el. paštą)</text:span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12.<text:s/></text:p>
            <text:p text:style-name="P310"><text:span text:style-name="T311">(atsakingo asmens vardas, pavardė, pareigos, telefono numeris, el. pašto adresas)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>13. Pridedami dokumentai:</text:p>
            <text:p text:style-name="Normal"><text:span text:style-name="T315"></text:span><text:span text:style-name="T316">[]</text:span><text:s/>Asmens tapatybę patvirtinančių dokumentų arba dokumentų, suteikiančių teisę gyventi Lietuvos Respublikoje, kopija (fiziniam asmeniui);</text:p>
            <text:p text:style-name="P317"><text:span text:style-name="T318"></text:span><text:span text:style-name="T319">[]</text:span><text:s/>Kompetentingos valdžios institucijos išduoto importo leidimo kopija;</text:p>
            <text:p text:style-name="Normal"><text:span text:style-name="T320"></text:span><text:span text:style-name="T321">[]</text:span><text:span text:style-name="T322"><text:s/></text:span>Pridedami kiti dokumentai (<text:span text:style-name="T323">nurodykite</text:span>):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________________</text:p>
            <text:p text:style-name="P327">(<text:span text:style-name="T328">Subjekto vadovo pareigų pavadinimas</text:span>)</text:p>
            <text:p text:style-name="P329">A. V.<text:s/></text:p>
          </table:table-cell>
          <table:covered-table-cell/>
          <table:table-cell table:style-name="TableCell330">
            <text:p text:style-name="P331">__________</text:p>
            <text:p text:style-name="P332">(parašas)</text:p>
          </table:table-cell>
          <table:table-cell table:style-name="TableCell333">
            <text:p text:style-name="P334">____________</text:p>
            <text:p text:style-name="P335">(vardas ir pavardė)</text:p>
          </table:table-cell>
        </table:table-row>
        <table:table-row table:style-name="TableRow336">
          <table:table-cell table:style-name="TableCell337" table:number-columns-spanned="2">
            <text:p text:style-name="P338">________________</text:p>
            <text:p text:style-name="P339">(<text:span text:style-name="T340">Atsakingo asmens pareigų pavadinimas)</text:span></text:p>
          </table:table-cell>
          <table:covered-table-cell/>
          <table:table-cell table:style-name="TableCell341">
            <text:p text:style-name="P342">__________</text:p>
            <text:p text:style-name="P343">(parašas)</text:p>
          </table:table-cell>
          <table:table-cell table:style-name="TableCell344">
            <text:p text:style-name="P345">____________</text:p>
            <text:p text:style-name="P346">(vardas ir pavardė)</text:p>
          </table:table-cell>
        </table:table-row>
      </table:table>
      <text:p text:style-name="Normal"/>
      <text:p text:style-name="P347">_________________</text:p>
      <text:p text:style-name="Normal"/>
      <text:p text:style-name="P348"/>
      <text:soft-page-break/>
      <text:p text:style-name="P349">Forma PLI-2<text:span text:style-name="T350"><text:s/></text:span>patvirtinta<text:s/></text:p>
      <text:p text:style-name="P351">Narkotikų kontrolės departamento prie<text:s/></text:p>
      <text:p text:style-name="P352">Lietuvos Respublikos Vyriausybės<text:s/></text:p>
      <text:p text:style-name="P353">direktoriaus 2009 m. balandžio 16 d.<text:s/></text:p>
      <text:p text:style-name="P354">įsakymu Nr. T1-40</text:p>
      <text:p text:style-name="P355">(Narkotikų kontrolės departamento prie<text:s/></text:p>
      <text:p text:style-name="P356">Lietuvos Respublikos Vyriausybės<text:s/></text:p>
      <text:p text:style-name="P357">direktoriaus 2010 m. lapkričio 19 d.<text:s/></text:p>
      <text:p text:style-name="P358">įsakymo Nr. T1-118<text:s/><text:span text:style-name="T359">redakcija</text:span>)</text:p>
      <text:p text:style-name="P360"/>
      <text:p text:style-name="P361">_<text:tab/></text:p>
      <text:p text:style-name="P362">(paraišką pateikusio fizinio asmens vardas, pavardė arba juridinio asmens teisinė forma ir pavadinimas)</text:p>
      <text:p text:style-name="P363">_<text:tab/></text:p>
      <text:p text:style-name="P364">(paraišką pateikusio fizinio asmens kodas, adresas, telefono, fakso numeriai, el. paštas</text:p>
      <text:p text:style-name="P365">arba juridinio asmens buveinė, kodas, telefono, fakso numeriai, el. paštas)</text:p>
      <text:p text:style-name="P366"/>
      <text:p text:style-name="P367">Narkotikų kontrolės departamentui</text:p>
      <text:p text:style-name="P368">prie Lietuvos Respublikos Vyriausybės</text:p>
      <text:p text:style-name="P369"/>
      <text:p text:style-name="P370">PARAIŠKA PRATĘSTI NARKOTINIŲ IR PSICHOTROPINIŲ MEDŽIAGŲ PIRMTAKŲ (PREKURSORIŲ) IMPORTO LEIDIMO GALIOJIMĄ</text:p>
      <text:p text:style-name="P371"/>
      <text:p text:style-name="P372">201 <text:s text:c="2"/>- <text:s text:c="5"/>- <text:s text:c="6"/>Nr.____________________</text:p>
      <text:p text:style-name="P373"/>
      <text:p text:style-name="P374">_______________________</text:p>
      <text:p text:style-name="P375">(sudarymo vieta)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4">
            <text:p text:style-name="P384">PRAŠOME pratęsti Narkotikų kontrolės departamento prie Lietuvos Respublikos Vyriausybės išduoto Narkotinių ir psichotropinių medžiagų pirmtakų (prekursorių) importo leidimo Nr. ......, <text:s/>........... (data), galiojimą.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<text:span text:style-name="T388">1.</text:span><text:span text:style-name="T389"><text:s/>Narkotikų kontrolės departamento prie Lietuvos Respublikos Vyriausybės išduotos Licencijos (Specialiosios licencijos) vykdyti veiklą, susijusią su pirmos kategorijos narkotinių ir psichotropinių medžiagų pirmtakais (prekursoriais), Nr. ......, <text:s/>................... (data).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4">
            <text:p text:style-name="P392">2.</text:p>
            <text:p text:style-name="P393">(narkotinių ir psichotropinių medžiagų pirmtakų (prekursorių) pavadinimai, CAS Nr. ir KN kodai, svoris (neto), forma, pakuotės apibūdinimas, pakuotės dydis, pakuočių skaičius)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>3.</text:p>
            <text:p text:style-name="P397"><text:span text:style-name="T398">(važtaraščio-sąskaitos numeris)</text:span>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3">
            <text:p text:style-name="Normal"><text:span text:style-name="T401">4.</text:span><text:span text:style-name="T402"><text:s/>Jeigu tai yra mišinys arba natūralus produktas, nurodyti:</text:span></text:p>
          </table:table-cell>
          <table:table-cell table:style-name="TableCell403" table:number-columns-spanned="3">
            <text:p text:style-name="Normal"><text:span text:style-name="T404">4.1.</text:span><text:span text:style-name="T405"><text:s/></text:span><text:span text:style-name="T406">(mišinio arba natūralaus produkto pavadinimą)</text:span></text:p>
          </table:table-cell>
          <table:covered-table-cell/>
          <table:covered-table-cell/>
        </table:table-row>
        <table:table-row table:style-name="TableRow407">
          <table:covered-table-cell>
            <text:p text:style-name="Normal"/>
          </table:covered-table-cell>
          <table:table-cell table:style-name="TableCell408" table:number-columns-spanned="3">
            <text:p text:style-name="Normal"><text:span text:style-name="T409">4.2</text:span><text:span text:style-name="T410">.<text:s/></text:span><text:span text:style-name="T411">(mišinyje arba natūraliame produkte esančių narkotinių ir psichotropinių medžiagų pirmtakų (prekursorių) pavadinimą, CAS Nr. ir KN kodą, formą, pakuotės apibūdinimą, pakuotės dydį, pakuočių skaičių)</text:span></text:p>
          </table:table-cell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3">
            <text:p text:style-name="Normal"><text:span text:style-name="T415">4.3.</text:span><text:span text:style-name="T416"><text:s/></text:span><text:span text:style-name="T417">(didžiausią narkotinių ir psichotropinių medžiagų pirmtakų (prekursorių), esančių mišinyje arba natūraliame produkte, svorį (neto), kiekį procentais)</text:span>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>5.</text:p>
            <text:p text:style-name="P421">(trečiojoje šalyje esančio eksportuotojo pavadinimas, buveinė, kodas, telefono, fakso numeriai, el. paštas)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6.</text:p>
            <text:p text:style-name="P425"><text:span text:style-name="T426">(tarpininko pavadinimas (įskaitant muitinės tarpininkus), buveinė, kodas, telefono, fakso numeriai, el. paštas)</text:span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7.<text:s/></text:p>
            <text:p text:style-name="P430">(gavėjo pavadinimas, buveinė, kodas, telefono, fakso numeriai, el. paštas)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4">
            <text:p text:style-name="P433">8.</text:p>
            <text:p text:style-name="P434"><text:span text:style-name="T435">(planuojamas vežimo laikas)</text:span>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4">
            <text:p text:style-name="P438">9.</text:p>
            <text:p text:style-name="P439"><text:span text:style-name="T440">(teritorinės muitinės kontrolės posto, per kurį įvežamas krovinys, pavadinimai)</text:span>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4">
            <text:p text:style-name="P443">10.</text:p>
            <text:soft-page-break/>
            <text:p text:style-name="P444"><text:span text:style-name="T445">(transportavimo būdas ir maršrutas, nurodant ir vežėjo pavadinimą, buveinę, kodą, telefono, fakso numerius, el. paštą)</text:span></text:p>
          </table:table-cell>
          <table:covered-table-cell/>
          <table:covered-table-cell/>
          <table:covered-table-cell/>
        </table:table-row>
        <text:soft-page-break/>
        <table:table-row table:style-name="TableRow446">
          <table:table-cell table:style-name="TableCell447" table:number-columns-spanned="4">
            <text:p text:style-name="P448">11.<text:s/></text:p>
            <text:p text:style-name="P449"><text:span text:style-name="T450">(atsakingo asmens vardas, pavardė, pareigos, telefono numeris, el. pašto adresas)</text:span>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4">
            <text:p text:style-name="P453">12. Pridedami dokumentai:</text:p>
            <text:p text:style-name="Normal"><text:span text:style-name="T454"></text:span><text:span text:style-name="T455">[]</text:span><text:span text:style-name="T456"><text:s/></text:span>Asmens tapatybę patvirtinančių dokumentų arba dokumentų, suteikiančių teisę gyventi Lietuvos Respublikoje, kopija (fiziniam asmeniui);</text:p>
            <text:p text:style-name="P457"><text:span text:style-name="T458"></text:span><text:span text:style-name="T459">[]</text:span><text:span text:style-name="T460"><text:s/></text:span>Narkotikų kontrolės departamento prie Lietuvos Respublikos Vyriausybės išduotas importo leidimas;</text:p>
            <text:p text:style-name="Normal"><text:span text:style-name="T461"></text:span><text:span text:style-name="T462">[]</text:span><text:span text:style-name="T463"><text:s/></text:span>Pridedami kiti dokumentai (<text:span text:style-name="T464">nurodykite</text:span>):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________________</text:p>
            <text:p text:style-name="P468">(<text:span text:style-name="T469">Subjekto vadovo pareigų pavadinimas</text:span>)</text:p>
            <text:p text:style-name="P470">A. V.<text:s/></text:p>
          </table:table-cell>
          <table:covered-table-cell/>
          <table:table-cell table:style-name="TableCell471">
            <text:p text:style-name="P472">__________</text:p>
            <text:p text:style-name="P473">(parašas)</text:p>
          </table:table-cell>
          <table:table-cell table:style-name="TableCell474">
            <text:p text:style-name="P475">____________</text:p>
            <text:p text:style-name="P476">(vardas ir pavardė)</text:p>
          </table:table-cell>
        </table:table-row>
        <table:table-row table:style-name="TableRow477">
          <table:table-cell table:style-name="TableCell478" table:number-columns-spanned="2">
            <text:p text:style-name="P479">________________</text:p>
            <text:p text:style-name="P480">(<text:span text:style-name="T481">Atsakingo asmens pareigų pavadinimas)</text:span></text:p>
          </table:table-cell>
          <table:covered-table-cell/>
          <table:table-cell table:style-name="TableCell482">
            <text:p text:style-name="P483">__________</text:p>
            <text:p text:style-name="P484">(parašas)</text:p>
          </table:table-cell>
          <table:table-cell table:style-name="TableCell485">
            <text:p text:style-name="P486">____________</text:p>
            <text:p text:style-name="P487">(vardas ir pavardė)</text:p>
          </table:table-cell>
        </table:table-row>
      </table:table>
      <text:p text:style-name="Normal"/>
      <text:p text:style-name="P488">_________________</text:p>
      <text:p text:style-name="P489"/>
      <text:soft-page-break/>
      <text:p text:style-name="P490">Forma PLE-2<text:span text:style-name="T491"><text:s/></text:span>patvirtinta<text:s/></text:p>
      <text:p text:style-name="P492">Narkotikų kontrolės departamento prie<text:s/></text:p>
      <text:p text:style-name="P493">Lietuvos Respublikos Vyriausybės<text:s/></text:p>
      <text:p text:style-name="P494">direktoriaus 2009 m. balandžio 16 d.<text:s/></text:p>
      <text:p text:style-name="P495">įsakymu Nr. T1-40</text:p>
      <text:p text:style-name="P496">(Narkotikų kontrolės departamento prie<text:s/></text:p>
      <text:p text:style-name="P497">Lietuvos Respublikos Vyriausybės<text:s/></text:p>
      <text:p text:style-name="P498">direktoriaus 2010 m. lapkričio 19 d.<text:s/></text:p>
      <text:p text:style-name="P499">įsakymo Nr. T1-118<text:s/><text:span text:style-name="T500">redakcija</text:span>)</text:p>
      <text:p text:style-name="P501"/>
      <text:p text:style-name="P502">_<text:tab/></text:p>
      <text:p text:style-name="P503">(paraišką pateikusio fizinio asmens vardas, pavardė arba juridinio asmens teisinė forma ir pavadinimas)</text:p>
      <text:p text:style-name="P504">_<text:tab/></text:p>
      <text:p text:style-name="P505">(paraišką pateikusio fizinio asmens kodas, adresas, telefono, fakso numeriai, el. paštas</text:p>
      <text:p text:style-name="P506">arba juridinio asmens buveinė, kodas, telefono, fakso numeriai, el. paštas)</text:p>
      <text:p text:style-name="Normal"/>
      <text:p text:style-name="Normal">Narkotikų kontrolės departamentui</text:p>
      <text:p text:style-name="Normal">prie Lietuvos Respublikos Vyriausybės</text:p>
      <text:p text:style-name="Normal"/>
      <text:p text:style-name="P507">PARAIŠKA PRATĘSTI NARKOTINIŲ IR PSICHOTROPINIŲ MEDŽIAGŲ PIRMTAKŲ (PREKURSORIŲ) EKSPORTO LEIDIMO GALIOJIMĄ</text:p>
      <text:p text:style-name="P508"/>
      <text:p text:style-name="P509"><text:span text:style-name="T510">201 <text:s text:c="2"/>- <text:s text:c="5"/>- <text:s text:c="6"/>Nr.____________________</text:span></text:p>
      <text:p text:style-name="P511"/>
      <text:p text:style-name="P512"><text:span text:style-name="T513">_______________________</text:span></text:p>
      <text:p text:style-name="P514">(sudarymo vieta)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4">
            <text:p text:style-name="P523">PRAŠOME pratęsti Narkotikų kontrolės departamento prie Lietuvos Respublikos Vyriausybės išduoto Narkotinių ir psichotropinių medžiagų pirmtakų (prekursorių) eksporto leidimo Nr. ....., <text:s/>. ......... (data), galiojimą.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4">
            <text:p text:style-name="P526"><text:span text:style-name="T527">1.<text:s/></text:span><text:span text:style-name="T528"></text:span><text:span text:style-name="T529">[]</text:span><text:span text:style-name="T530"><text:s/></text:span><text:span text:style-name="T531">Narkotikų kontrolės departamento prie Lietuvos Respublikos Vyriausybės išduotos Licencijos (Specialiosios licencijos) vykdyti veiklą, susijusią su pirmos kategorijos narkotinių ir psichotropinių medžiagų pirmtakais (prekursoriais), Nr. ......, <text:s/>................... (data) (</text:span><text:span text:style-name="T532">nurodoma norint eksportuoti pirmos kategorijos narkotinių ir psichotropinių medžiagų pirmtakus (prekursorius)</text:span><text:span text:style-name="T533">).</text:span></text:p>
            <text:p text:style-name="P534"><text:span text:style-name="T535"></text:span><text:span text:style-name="T536">[]</text:span><text:span text:style-name="T537"><text:s/></text:span><text:span text:style-name="T538">Narkotikų kontrolės departamento prie Lietuvos Respublikos Vyriausybės išduoto Veiklos, susijusios su antros ir (arba) trečios kategorijos narkotinių ir psichotropinių medžiagų pirmtakais (prekursoriais), vietos registracijos pažymėjimo Nr. ......, <text:s/>............ (data) (</text:span><text:span text:style-name="T539">nurodoma norint eksportuoti antros ir (arba) trečios kategorijos narkotinių ir psichotropinių medžiagų pirmtakus (prekursorius)</text:span><text:span text:style-name="T540">).</text:span>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4">
            <text:p text:style-name="P543">2.</text:p>
            <text:p text:style-name="P544">(narkotinių ir psichotropinių medžiagų pirmtakų (prekursorių) pavadinimai, CAS Nr. ir KN kodai, svoris (neto), forma, pakuotės apibūdinimas, pakuotės dydis, pakuočių skaičius)</text:p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4">
            <text:p text:style-name="P547">3.</text:p>
            <text:p text:style-name="P548"><text:span text:style-name="T549">(važtaraščio-sąskaitos numeris)</text:span>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 table:number-rows-spanned="3">
            <text:p text:style-name="Normal"><text:span text:style-name="T552">4.</text:span><text:span text:style-name="T553"><text:s/>Jeigu tai yra mišinys arba natūralus produktas, nurodyti:</text:span></text:p>
          </table:table-cell>
          <table:table-cell table:style-name="TableCell554" table:number-columns-spanned="3">
            <text:p text:style-name="Normal"><text:span text:style-name="T555">4.1</text:span><text:span text:style-name="T556">.<text:s/></text:span><text:span text:style-name="T557">(mišinio arba natūralaus produkto pavadinimą)</text:span></text:p>
          </table:table-cell>
          <table:covered-table-cell/>
          <table:covered-table-cell/>
        </table:table-row>
        <table:table-row table:style-name="TableRow558">
          <table:covered-table-cell>
            <text:p text:style-name="Normal"/>
          </table:covered-table-cell>
          <table:table-cell table:style-name="TableCell559" table:number-columns-spanned="3">
            <text:p text:style-name="Normal"><text:span text:style-name="T560">4.2</text:span><text:span text:style-name="T561">.<text:s/></text:span><text:span text:style-name="T562">(mišinyje arba natūraliame produkte esančių narkotinių ir psichotropinių medžiagų pirmtakų (prekursorių) pavadinimą, CAS Nr. ir KN kodą, formą, pakuotės apibūdinimą, pakuotės dydį, pakuočių skaičių)</text:span></text:p>
          </table:table-cell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3">
            <text:p text:style-name="Normal"><text:span text:style-name="T566">4.3</text:span><text:span text:style-name="T567">.</text:span><text:span text:style-name="T568"><text:s/>(didžiausią narkotinių ir psichotropinių medžiagų pirmtakų (prekursorių), esančių mišinyje arba natūraliame produkte, svorį (neto), formą, kiekį procentais, pakuotės dydį, pakuočių skaičių)</text:span></text:p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4">
            <text:p text:style-name="P571">5.</text:p>
            <text:p text:style-name="P572">(trečiojoje šalyje esančio importuotojo pavadinimas, buveinė, kodas, telefono, fakso numeriai, el. paštas)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4">
            <text:p text:style-name="P575">6.</text:p>
            <text:p text:style-name="P576"><text:span text:style-name="T577">(tarpininko pavadinimas (įskaitant muitinės tarpininkus), buveinė, kodas, telefono, fakso numeriai, el. paštas)</text:span></text:p>
          </table:table-cell>
          <table:covered-table-cell/>
          <table:covered-table-cell/>
          <table:covered-table-cell/>
        </table:table-row>
        <text:soft-page-break/>
        <table:table-row table:style-name="TableRow578">
          <table:table-cell table:style-name="TableCell579" table:number-columns-spanned="4">
            <text:p text:style-name="P580">7.<text:s/></text:p>
            <text:p text:style-name="P581">(gavėjo pavadinimas, buveinė, kodas, telefono, fakso numeriai, el. paštas)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4">
            <text:p text:style-name="P584">8.</text:p>
            <text:p text:style-name="P585"><text:span text:style-name="T586">(planuojamas vežimo laikas)</text:span>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4">
            <text:p text:style-name="P589">9.</text:p>
            <text:p text:style-name="P590"><text:span text:style-name="T591">(teritorinės muitinės kontrolės posto, per kurį išvežamas krovinys, pavadinimas)</text:span></text:p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4">
            <text:p text:style-name="P594">10.</text:p>
            <text:p text:style-name="P595"><text:span text:style-name="T596">(teritorinės muitinės kontrolės posto, per kurį įvežamas krovinys, pavadinimas)</text:span>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P599">11.</text:p>
            <text:p text:style-name="P600"><text:span text:style-name="T601">(transportavimo būdas ir maršrutas, nurodant ir vežėjo pavadinimą, buveinę, kodą, telefono, fakso numerius, el. paštą)</text:span>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4">
            <text:p text:style-name="P604">12.<text:s/></text:p>
            <text:p text:style-name="P605"><text:span text:style-name="T606">(atsakingo arba kontaktinio asmens vardas, pavardė, pareigos, telefono numeris, el. pašto adresas)</text:span></text:p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4">
            <text:p text:style-name="P609">13. Pridedami dokumentai:</text:p>
            <text:p text:style-name="Normal"><text:span text:style-name="T610"></text:span><text:span text:style-name="T611">[]</text:span><text:span text:style-name="T612"><text:s/></text:span>Asmens tapatybę patvirtinančių dokumentų arba dokumentų, suteikiančių teisę gyventi Lietuvos Respublikoje, kopija (fiziniam asmeniui);</text:p>
            <text:p text:style-name="P613"><text:span text:style-name="T614"></text:span><text:span text:style-name="T615">[]</text:span><text:span text:style-name="T616"><text:s/></text:span>Narkotikų kontrolės departamento prie Lietuvos Respublikos Vyriausybės išduotas eksporto leidimas;</text:p>
            <text:p text:style-name="Normal"><text:span text:style-name="T617"></text:span><text:span text:style-name="T618">[]</text:span><text:span text:style-name="T619"><text:s/></text:span>Pridedami kiti dokumentai (<text:span text:style-name="T620">nurodykite</text:span>):</text:p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________________</text:p>
            <text:p text:style-name="P624">(<text:span text:style-name="T625">Subjekto vadovo pareigų pavadinimas</text:span>)</text:p>
            <text:p text:style-name="P626">A. V.<text:s/></text:p>
          </table:table-cell>
          <table:covered-table-cell/>
          <table:table-cell table:style-name="TableCell627">
            <text:p text:style-name="P628">__________</text:p>
            <text:p text:style-name="P629">(parašas)</text:p>
          </table:table-cell>
          <table:table-cell table:style-name="TableCell630">
            <text:p text:style-name="P631">____________</text:p>
            <text:p text:style-name="P632">(vardas ir pavardė)</text:p>
          </table:table-cell>
        </table:table-row>
        <table:table-row table:style-name="TableRow633">
          <table:table-cell table:style-name="TableCell634" table:number-columns-spanned="2">
            <text:p text:style-name="P635">________________</text:p>
            <text:p text:style-name="P636">(<text:span text:style-name="T637">Atsakingo asmens pareigų pavadinimas)</text:span></text:p>
          </table:table-cell>
          <table:covered-table-cell/>
          <table:table-cell table:style-name="TableCell638">
            <text:p text:style-name="P639">__________</text:p>
            <text:p text:style-name="P640">(parašas)</text:p>
          </table:table-cell>
          <table:table-cell table:style-name="TableCell641">
            <text:p text:style-name="P642">____________</text:p>
            <text:p text:style-name="P643">(vardas ir pavardė)</text:p>
          </table:table-cell>
        </table:table-row>
      </table:table>
      <text:p text:style-name="Normal"/>
      <text:p text:style-name="P644">_________________</text:p>
      <text:p text:style-name="Normal"/>
      <text:p text:style-name="P645"/>
      <text:soft-page-break/>
      <text:p text:style-name="P646">Forma PLI-3<text:span text:style-name="T647"><text:s/></text:span>patvirtinta<text:s/></text:p>
      <text:p text:style-name="P648">Narkotikų kontrolės departamento prie<text:s/></text:p>
      <text:p text:style-name="P649">Lietuvos Respublikos Vyriausybės<text:s/></text:p>
      <text:p text:style-name="P650">direktoriaus 2009 m. balandžio 16 d.<text:s/></text:p>
      <text:p text:style-name="P651">įsakymu Nr. T1-40</text:p>
      <text:p text:style-name="P652">(Narkotikų kontrolės departamento prie<text:s/></text:p>
      <text:p text:style-name="P653">Lietuvos Respublikos Vyriausybės<text:s/></text:p>
      <text:p text:style-name="P654">direktoriaus 2010 m. lapkričio 19 d.<text:s/></text:p>
      <text:p text:style-name="P655">įsakymo Nr. T1-118<text:s/><text:span text:style-name="T656">redakcija</text:span>)</text:p>
      <text:p text:style-name="P657"/>
      <text:p text:style-name="P658">_<text:tab/></text:p>
      <text:p text:style-name="P659">(paraišką pateikusio fizinio asmens vardas, pavardė arba juridinio asmens teisinė forma ir pavadinimas)</text:p>
      <text:p text:style-name="P660">_<text:tab/></text:p>
      <text:p text:style-name="P661">(paraišką pateikusio fizinio asmens kodas, adresas, telefono, fakso numeriai, el. paštas</text:p>
      <text:p text:style-name="P662">arba juridinio asmens buveinė, kodas, telefono, fakso numeriai, el. paštas)</text:p>
      <text:p text:style-name="Normal"/>
      <text:p text:style-name="Normal">Narkotikų kontrolės departamentui</text:p>
      <text:p text:style-name="Normal">prie Lietuvos Respublikos Vyriausybės</text:p>
      <text:p text:style-name="Normal"/>
      <text:p text:style-name="P663">PARAIŠKA GRĄŽINTI NEPANAUDOTĄ NARKOTINIŲ IR PSICHOTROPINIŲ MEDŽIAGŲ PIRMTAKŲ (PREKURSORIŲ) IMPORTO LEIDIMĄ</text:p>
      <text:p text:style-name="P664"/>
      <text:p text:style-name="P665">201 <text:s text:c="4"/>- <text:s text:c="5"/>- <text:s text:c="6"/>Nr.____________________</text:p>
      <text:p text:style-name="P666"/>
      <text:p text:style-name="P667">_______________________</text:p>
      <text:p text:style-name="P668">(sudarymo vieta)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4">
            <text:p text:style-name="P677"><text:span text:style-name="T678">GRĄŽINAME nepanaudotą</text:span><text:s/><text:span text:style-name="T679">Narkotikų kontrolės departamento prie Lietuvos Respublikos Vyriausybės išduotą Narkotinių ir psichotropinių medžiagų pirmtakų (prekursorių) importo leidimą Nr. ......, <text:s/>................... (data).</text:span></text:p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4">
            <text:p text:style-name="P682">1.</text:p>
            <text:p text:style-name="P683">(narkotinių ir psichotropinių medžiagų pirmtakų (prekursorių) pavadinimai, CAS Nr. ir KN kodai, svoris (neto), forma, pakuotės apibūdinimas, pakuotės dydis, pakuočių skaičius)</text:p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 table:number-rows-spanned="3">
            <text:p text:style-name="Normal"><text:span text:style-name="T686">2.</text:span><text:span text:style-name="T687"><text:s/>Jeigu tai yra mišinys arba natūralus produktas, nurodyti:</text:span></text:p>
          </table:table-cell>
          <table:table-cell table:style-name="TableCell688" table:number-columns-spanned="3">
            <text:p text:style-name="Normal"><text:span text:style-name="T689">2.1</text:span><text:span text:style-name="T690">.<text:s/></text:span><text:span text:style-name="T691">(mišinio arba natūralaus produkto pavadinimą)</text:span></text:p>
          </table:table-cell>
          <table:covered-table-cell/>
          <table:covered-table-cell/>
        </table:table-row>
        <table:table-row table:style-name="TableRow692">
          <table:covered-table-cell>
            <text:p text:style-name="Normal"/>
          </table:covered-table-cell>
          <table:table-cell table:style-name="TableCell693" table:number-columns-spanned="3">
            <text:p text:style-name="Normal"><text:span text:style-name="T694">2.2.</text:span><text:span text:style-name="T695"><text:s/></text:span><text:span text:style-name="T696">(mišinyje arba natūraliame produkte esančių narkotinių ir psichotropinių medžiagų pirmtakų (prekursorių) pavadinimą, CAS Nr. ir KN kodą, formą, pakuotės apibūdinimą, pakuotės dydį, pakuočių skaičių)</text:span></text:p>
          </table:table-cell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3">
            <text:p text:style-name="Normal"><text:span text:style-name="T700">2.3.</text:span><text:span text:style-name="T701"><text:s/>(didžiausią narkotinių ir psichotropinių medžiagų pirmtakų (prekursorių), esančių mišinyje arba natūraliame produkte, svorį (neto), kiekį procentais)</text:span></text:p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4">
            <text:p text:style-name="P704">3.</text:p>
            <text:p text:style-name="P705">(trečiojoje šalyje esančio eksportuotojo pavadinimas, buveinė, kodas, telefono, fakso numeriai, el. paštas)</text:p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4">
            <text:p text:style-name="P708">4.</text:p>
            <text:p text:style-name="P709"><text:span text:style-name="T710">(tarpininko pavadinimas (įskaitant muitinės tarpininkus), buveinė, kodas, telefono, fakso numeriai, el. paštas)</text:span></text:p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4">
            <text:p text:style-name="P713">5.<text:s/></text:p>
            <text:p text:style-name="P714">(gavėjo pavadinimas, buveinė, kodas, telefono, fakso numeriai, el. paštas)</text:p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4">
            <text:p text:style-name="P717">6.</text:p>
            <text:p text:style-name="P718"><text:span text:style-name="T719">(planuotas vežimo laikas)</text:span></text:p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4">
            <text:p text:style-name="P722">7.</text:p>
            <text:p text:style-name="P723"><text:span text:style-name="T724">(teritorinės muitinės kontrolės posto, per kurį planuota įvežti krovinį, pavadinimas)</text:span></text:p>
          </table:table-cell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4">
            <text:p text:style-name="P727">8.</text:p>
            <text:p text:style-name="P728"><text:span text:style-name="T729">(planuotas transportavimo būdas ir maršrutas)</text:span></text:p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4">
            <text:p text:style-name="P732">9.<text:s/></text:p>
            <text:p text:style-name="P733"><text:span text:style-name="T734">(atsakingo asmens vardas, pavardė, pareigos, telefono numeris, el. pašto adresas)</text:span>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4">
            <text:p text:style-name="P737">10. Pridedami dokumentai:</text:p>
            <text:p text:style-name="P738"><text:span text:style-name="T739"></text:span><text:span text:style-name="T740">[]</text:span><text:span text:style-name="T741"><text:s/></text:span>Narkotikų kontrolės departamento prie Lietuvos Respublikos Vyriausybės išduotas importo leidimas;</text:p>
            <text:soft-page-break/>
            <text:p text:style-name="Normal"><text:span text:style-name="T742"></text:span><text:span text:style-name="T743">[]</text:span><text:span text:style-name="T744"><text:s/></text:span>Pridedami kiti dokumentai (<text:span text:style-name="T745">nurodykite</text:span>):</text:p>
          </table:table-cell>
          <table:covered-table-cell/>
          <table:covered-table-cell/>
          <table:covered-table-cell/>
        </table:table-row>
        <text:soft-page-break/>
        <table:table-row table:style-name="TableRow746">
          <table:table-cell table:style-name="TableCell747" table:number-columns-spanned="2">
            <text:p text:style-name="P748">________________</text:p>
            <text:p text:style-name="P749">(<text:span text:style-name="T750">Subjekto vadovo pareigų pavadinimas</text:span>)</text:p>
            <text:p text:style-name="P751">A. V.<text:s/></text:p>
          </table:table-cell>
          <table:covered-table-cell/>
          <table:table-cell table:style-name="TableCell752">
            <text:p text:style-name="P753">__________</text:p>
            <text:p text:style-name="P754">(parašas)</text:p>
          </table:table-cell>
          <table:table-cell table:style-name="TableCell755">
            <text:p text:style-name="P756">____________</text:p>
            <text:p text:style-name="P757">(vardas ir pavardė)</text:p>
          </table:table-cell>
        </table:table-row>
        <table:table-row table:style-name="TableRow758">
          <table:table-cell table:style-name="TableCell759" table:number-columns-spanned="2">
            <text:p text:style-name="P760">________________</text:p>
            <text:p text:style-name="P761">(<text:span text:style-name="T762">Atsakingo asmens pareigų pavadinimas)</text:span></text:p>
          </table:table-cell>
          <table:covered-table-cell/>
          <table:table-cell table:style-name="TableCell763">
            <text:p text:style-name="P764">__________</text:p>
            <text:p text:style-name="P765">(parašas)</text:p>
          </table:table-cell>
          <table:table-cell table:style-name="TableCell766">
            <text:p text:style-name="P767">____________</text:p>
            <text:p text:style-name="P768">(vardas ir pavardė)</text:p>
          </table:table-cell>
        </table:table-row>
      </table:table>
      <text:p text:style-name="Normal"/>
      <text:p text:style-name="P769">_________________</text:p>
      <text:p text:style-name="P770"/>
      <text:soft-page-break/>
      <text:p text:style-name="P771">Forma PLE-3<text:span text:style-name="T772"><text:s/></text:span>patvirtinta<text:s/></text:p>
      <text:p text:style-name="P773">Narkotikų kontrolės departamento prie<text:s/></text:p>
      <text:p text:style-name="P774">Lietuvos Respublikos Vyriausybės<text:s/></text:p>
      <text:p text:style-name="P775">direktoriaus 2009 m. balandžio 16 d.<text:s/></text:p>
      <text:p text:style-name="P776">įsakymu Nr. T1-40</text:p>
      <text:p text:style-name="P777">(Narkotikų kontrolės departamento prie<text:s/></text:p>
      <text:p text:style-name="P778">Lietuvos Respublikos Vyriausybės<text:s/></text:p>
      <text:p text:style-name="P779">direktoriaus 2010 m. lapkričio 19 d.<text:s/></text:p>
      <text:p text:style-name="P780">įsakymo Nr. T1-118<text:s/><text:span text:style-name="T781">redakcija</text:span>)</text:p>
      <text:p text:style-name="P782"/>
      <text:p text:style-name="P783">_<text:tab/></text:p>
      <text:p text:style-name="P784">(paraišką pateikusio fizinio asmens vardas, pavardė arba juridinio asmens teisinė forma ir pavadinimas)</text:p>
      <text:p text:style-name="P785">_<text:tab/></text:p>
      <text:p text:style-name="P786">(paraišką pateikusio fizinio asmens kodas, adresas, telefono, fakso numeriai, el. paštas</text:p>
      <text:p text:style-name="P787">arba juridinio asmens buveinė, kodas, telefono, fakso numeriai, el. paštas)</text:p>
      <text:p text:style-name="Normal"/>
      <text:p text:style-name="Normal">Narkotikų kontrolės departamentui</text:p>
      <text:p text:style-name="Normal">prie Lietuvos Respublikos Vyriausybės</text:p>
      <text:p text:style-name="Normal"/>
      <text:p text:style-name="P788">PARAIŠKA GRĄŽINTI NEPANAUDOTĄ NARKOTINIŲ IR PSICHOTROPINIŲ MEDŽIAGŲ PIRMTAKŲ (PREKURSORIŲ) EKSPORTO LEIDIMĄ</text:p>
      <text:p text:style-name="P789"/>
      <text:p text:style-name="P790">201 <text:s text:c="3"/>- <text:s text:c="5"/>- <text:s text:c="6"/>Nr.____________________</text:p>
      <text:p text:style-name="P791"/>
      <text:p text:style-name="P792">_______________________</text:p>
      <text:p text:style-name="P793">(sudarymo vieta)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columns-spanned="4">
            <text:p text:style-name="P802">GRĄŽINAME nepanaudotą<text:s/><text:span text:style-name="T803">Narkotikų kontrolės departamento prie Lietuvos Respublikos Vyriausybės išduotą Narkotinių ir psichotropinių medžiagų pirmtakų (prekursorių) eksporto leidimą Nr. ......, <text:s/>................... (data).</text:span>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4">
            <text:p text:style-name="P806">1.</text:p>
            <text:p text:style-name="P807">(narkotinių ir psichotropinių medžiagų pirmtakų (prekursorių) pavadinimai, CAS Nr. ir KN kodai, svoris (neto), forma, pakuotės apibūdinimas, pakuotės dydis, pakuočių skaičius)</text:p>
          </table:table-cell>
          <table:covered-table-cell/>
          <table:covered-table-cell/>
          <table:covered-table-cell/>
        </table:table-row>
        <table:table-row table:style-name="TableRow808">
          <table:table-cell table:style-name="TableCell809" table:number-rows-spanned="3">
            <text:p text:style-name="Normal"><text:span text:style-name="T810">2.</text:span><text:span text:style-name="T811"><text:s/>Jeigu tai yra mišinys arba natūralus produktas, nurodyti:</text:span></text:p>
          </table:table-cell>
          <table:table-cell table:style-name="TableCell812" table:number-columns-spanned="3">
            <text:p text:style-name="Normal"><text:span text:style-name="T813">2.1</text:span><text:span text:style-name="T814">.<text:s/></text:span><text:span text:style-name="T815">(mišinio arba natūralaus produkto pavadinimą)</text:span></text:p>
          </table:table-cell>
          <table:covered-table-cell/>
          <table:covered-table-cell/>
        </table:table-row>
        <table:table-row table:style-name="TableRow816">
          <table:covered-table-cell>
            <text:p text:style-name="Normal"/>
          </table:covered-table-cell>
          <table:table-cell table:style-name="TableCell817" table:number-columns-spanned="3">
            <text:p text:style-name="Normal"><text:span text:style-name="T818">2.2</text:span><text:span text:style-name="T819">.<text:s/></text:span><text:span text:style-name="T820">(mišinyje arba natūraliame produkte esančių narkotinių ir psichotropinių medžiagų pirmtakų (prekursorių) pavadinimą, CAS Nr. ir KN kodą, formą, pakuotės apibūdinimą, pakuotės dydį, pakuočių skaičių)</text:span></text:p>
          </table:table-cell>
          <table:covered-table-cell/>
          <table:covered-table-cell/>
        </table:table-row>
        <table:table-row table:style-name="TableRow821">
          <table:covered-table-cell>
            <text:p text:style-name="P822"/>
          </table:covered-table-cell>
          <table:table-cell table:style-name="TableCell823" table:number-columns-spanned="3">
            <text:p text:style-name="Normal"><text:span text:style-name="T824">2.3</text:span><text:span text:style-name="T825">.<text:s/></text:span><text:span text:style-name="T826">(didžiausią narkotinių ir psichotropinių medžiagų pirmtakų (prekursorių), esančių mišinyje arba natūraliame produkte, svorį (neto), kiekį procentais)</text:span></text:p>
          </table:table-cell>
          <table:covered-table-cell/>
          <table:covered-table-cell/>
        </table:table-row>
        <table:table-row table:style-name="TableRow827">
          <table:table-cell table:style-name="TableCell828" table:number-columns-spanned="4">
            <text:p text:style-name="P829">3.</text:p>
            <text:p text:style-name="P830">(trečiojoje šalyje esančio importuotojo pavadinimas, buveinė, kodas, telefono, fakso numeriai, el. paštas)</text:p>
          </table:table-cell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4">
            <text:p text:style-name="P833">4.</text:p>
            <text:p text:style-name="P834"><text:span text:style-name="T835">(tarpininko pavadinimas (įskaitant muitinės tarpininkus), buveinė, kodas, telefono, fakso numeriai, el. paštas)</text:span></text:p>
          </table:table-cell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4">
            <text:p text:style-name="P838">5.<text:s/></text:p>
            <text:p text:style-name="P839">(gavėjo pavadinimas, buveinė, kodas, telefono, fakso numeriai, el. paštas)</text:p>
          </table:table-cell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4">
            <text:p text:style-name="P842">6.</text:p>
            <text:p text:style-name="P843"><text:span text:style-name="T844">(planuotas vežimo laikas)</text:span></text:p>
          </table:table-cell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4">
            <text:p text:style-name="P847">7.</text:p>
            <text:p text:style-name="P848"><text:span text:style-name="T849">(teritorinės muitinės kontrolės posto, per kurį planuota išvežti krovinį, pavadinimas)</text:span></text:p>
          </table:table-cell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4">
            <text:p text:style-name="P852">8.</text:p>
            <text:p text:style-name="P853"><text:span text:style-name="T854">(planuotas transportavimo būdas ir maršrutas)</text:span></text:p>
          </table:table-cell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4">
            <text:p text:style-name="P857">9.<text:s/></text:p>
            <text:p text:style-name="P858"><text:span text:style-name="T859">(atsakingo arba kontaktinio asmens vardas, pavardė, pareigos, telefono numeris, el. pašto adresas)</text:span></text:p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4">
            <text:p text:style-name="P862">10. Pridedami dokumentai:</text:p>
            <text:p text:style-name="P863"><text:span text:style-name="T864"></text:span><text:span text:style-name="T865">[]</text:span><text:span text:style-name="T866"><text:s/></text:span>Narkotikų kontrolės departamento prie Lietuvos Respublikos Vyriausybės išduotas eksporto leidimas;</text:p>
            <text:soft-page-break/>
            <text:p text:style-name="Normal"><text:span text:style-name="T867"></text:span><text:span text:style-name="T868">[]</text:span><text:span text:style-name="T869"><text:s/></text:span>Pridedami kiti dokumentai (<text:span text:style-name="T870">nurodykite</text:span>):</text:p>
          </table:table-cell>
          <table:covered-table-cell/>
          <table:covered-table-cell/>
          <table:covered-table-cell/>
        </table:table-row>
        <text:soft-page-break/>
        <table:table-row table:style-name="TableRow871">
          <table:table-cell table:style-name="TableCell872" table:number-columns-spanned="2">
            <text:p text:style-name="P873">________________</text:p>
            <text:p text:style-name="P874">(<text:span text:style-name="T875">Subjekto vadovo pareigų pavadinimas</text:span>)</text:p>
            <text:p text:style-name="P876">A. V.<text:s/></text:p>
          </table:table-cell>
          <table:covered-table-cell/>
          <table:table-cell table:style-name="TableCell877">
            <text:p text:style-name="P878">__________</text:p>
            <text:p text:style-name="P879">(parašas)</text:p>
          </table:table-cell>
          <table:table-cell table:style-name="TableCell880">
            <text:p text:style-name="P881">____________</text:p>
            <text:p text:style-name="P882">(vardas ir pavardė)</text:p>
          </table:table-cell>
        </table:table-row>
        <table:table-row table:style-name="TableRow883">
          <table:table-cell table:style-name="TableCell884" table:number-columns-spanned="2">
            <text:p text:style-name="P885">________________</text:p>
            <text:p text:style-name="P886">(<text:span text:style-name="T887">Atsakingo asmens pareigų pavadinimas)</text:span></text:p>
          </table:table-cell>
          <table:covered-table-cell/>
          <table:table-cell table:style-name="TableCell888">
            <text:p text:style-name="P889">__________</text:p>
            <text:p text:style-name="P890">(parašas)</text:p>
          </table:table-cell>
          <table:table-cell table:style-name="TableCell891">
            <text:p text:style-name="P892">____________</text:p>
            <text:p text:style-name="P893">(vardas ir pavardė)</text:p>
          </table:table-cell>
        </table:table-row>
      </table:table>
      <text:p text:style-name="Normal"/>
      <text:p text:style-name="P894">_________________</text:p>
      <text:p text:style-name="P895"/>
      <text:soft-page-break/>
      <text:p text:style-name="P896">Forma PLE-4<text:span text:style-name="T897"><text:s/></text:span>patvirtinta<text:s/></text:p>
      <text:p text:style-name="P898">Narkotikų kontrolės departamento prie<text:s/></text:p>
      <text:p text:style-name="P899">Lietuvos Respublikos Vyriausybės<text:s/></text:p>
      <text:p text:style-name="P900">direktoriaus 2009 m. balandžio 16 d.<text:s/></text:p>
      <text:p text:style-name="P901">įsakymu Nr. T1-40</text:p>
      <text:p text:style-name="P902">(Narkotikų kontrolės departamento prie<text:s/></text:p>
      <text:p text:style-name="P903">Lietuvos Respublikos Vyriausybės<text:s/></text:p>
      <text:p text:style-name="P904">direktoriaus 2010 m. lapkričio 19 d.<text:s/></text:p>
      <text:p text:style-name="P905">įsakymo Nr. T1-118<text:s/><text:span text:style-name="T906">redakcija</text:span>)</text:p>
      <text:p text:style-name="P907"/>
      <text:p text:style-name="P908">_<text:tab/></text:p>
      <text:p text:style-name="P909">(paraišką pateikusio fizinio asmens vardas, pavardė arba juridinio asmens teisinė forma ir pavadinimas)</text:p>
      <text:p text:style-name="P910">_<text:tab/></text:p>
      <text:p text:style-name="P911">(paraišką pateikusio fizinio asmens kodas, adresas, telefono, fakso numeriai, el. paštas</text:p>
      <text:p text:style-name="P912">arba juridinio asmens buveinė, kodas, telefono, fakso numeriai, el. paštas)</text:p>
      <text:p text:style-name="Normal"/>
      <text:p text:style-name="Normal">Narkotikų kontrolės departamentui</text:p>
      <text:p text:style-name="Normal">prie Lietuvos Respublikos Vyriausybės</text:p>
      <text:p text:style-name="Normal"/>
      <text:p text:style-name="P913">PARAIŠKA GAUTI SUPAPRASTINTĄ NARKOTINIŲ IR PSICHOTROPINIŲ MEDŽIAGŲ PIRMTAKŲ (PREKURSORIŲ) EKSPORTO LEIDIMĄ</text:p>
      <text:p text:style-name="P914"/>
      <text:p text:style-name="P915">201 <text:s text:c="4"/>- <text:s text:c="5"/>- <text:s text:c="6"/>Nr.____________________</text:p>
      <text:p text:style-name="P916"/>
      <text:p text:style-name="P917">_______________________</text:p>
      <text:p text:style-name="P918">(sudarymo vieta)</text:p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columns-spanned="4">
            <text:p text:style-name="P927">PRAŠOME išduoti supaprastintą Narkotinių ir psichotropinių medžiagų pirmtakų (prekursorių) eksporto leidimą.</text:p>
          </table:table-cell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4">
            <text:p text:style-name="P930"><text:span text:style-name="T931">1.</text:span><text:span text:style-name="T932"><text:s/>Narkotikų kontrolės departamento prie Lietuvos Respublikos Vyriausybės išduoto Veiklos, susijusios su antros ir (arba) trečios kategorijos narkotinių ir psichotropinių medžiagų pirmtakais (prekursoriais), vietos registracijos pažymėjimo Nr. ......, <text:s/>............ (data).</text:span></text:p>
          </table:table-cell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4">
            <text:p text:style-name="P935">2.</text:p>
            <text:p text:style-name="P936">(trečios kategorijos narkotinių ir psichotropinių medžiagų pirmtako (prekursoriaus) pavadinimas, CAS Nr. ir KN kodas, svoris (neto), forma, pakuotės apibūdinimas, pakuotės dydis, pakuočių skaičius)</text:p>
          </table:table-cell>
          <table:covered-table-cell/>
          <table:covered-table-cell/>
          <table:covered-table-cell/>
        </table:table-row>
        <table:table-row table:style-name="TableRow937">
          <table:table-cell table:style-name="TableCell938" table:number-rows-spanned="3">
            <text:p text:style-name="Normal"><text:span text:style-name="T939">3.</text:span><text:span text:style-name="T940"><text:s/>Jeigu tai yra mišinys arba natūralus produktas, nurodyti:</text:span></text:p>
          </table:table-cell>
          <table:table-cell table:style-name="TableCell941" table:number-columns-spanned="3">
            <text:p text:style-name="Normal"><text:span text:style-name="T942">3.1.</text:span><text:span text:style-name="T943"><text:s/></text:span><text:span text:style-name="T944">(mišinio arba natūralaus produkto pavadinimą)</text:span></text:p>
          </table:table-cell>
          <table:covered-table-cell/>
          <table:covered-table-cell/>
        </table:table-row>
        <table:table-row table:style-name="TableRow945">
          <table:covered-table-cell>
            <text:p text:style-name="Normal"/>
          </table:covered-table-cell>
          <table:table-cell table:style-name="TableCell946" table:number-columns-spanned="3">
            <text:p text:style-name="Normal"><text:span text:style-name="T947">3.2.</text:span><text:span text:style-name="T948"><text:s/></text:span><text:span text:style-name="T949">(mišinyje arba natūraliame produkte esančių narkotinių ir psichotropinių medžiagų pirmtakų (prekursorių) pavadinimą, CAS Nr. ir KN kodą, formą, pakuotės apibūdinimą, pakuotės dydį, pakuočių skaičių)</text:span></text:p>
          </table:table-cell>
          <table:covered-table-cell/>
          <table:covered-table-cell/>
        </table:table-row>
        <table:table-row table:style-name="TableRow950">
          <table:covered-table-cell>
            <text:p text:style-name="P951"/>
          </table:covered-table-cell>
          <table:table-cell table:style-name="TableCell952" table:number-columns-spanned="3">
            <text:p text:style-name="Normal"><text:span text:style-name="T953">3.3.</text:span><text:span text:style-name="T954"><text:s/></text:span><text:span text:style-name="T955">(didžiausią narkotinių ir psichotropinių medžiagų pirmtakų (prekursorių), esančių mišinyje arba natūraliame produkte, svorį (neto), kiekį procentais)</text:span></text:p>
          </table:table-cell>
          <table:covered-table-cell/>
          <table:covered-table-cell/>
        </table:table-row>
        <table:table-row table:style-name="TableRow956">
          <table:table-cell table:style-name="TableCell957" table:number-columns-spanned="4">
            <text:p text:style-name="P958">4.</text:p>
            <text:p text:style-name="P959">(trečiojoje šalyje esančio importuotojo pavadinimas, buveinė, kodas, telefono, fakso numeriai, el. paštas)</text:p>
          </table:table-cell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4">
            <text:p text:style-name="P962">5.</text:p>
            <text:p text:style-name="P963"><text:span text:style-name="T964">(tarpininko pavadinimas (įskaitant muitinės tarpininkus), buveinė, kodas, telefono, fakso numeriai, el. paštas)</text:span></text:p>
          </table:table-cell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4">
            <text:p text:style-name="P967">6.<text:s/></text:p>
            <text:p text:style-name="P968">(gavėjo pavadinimas, buveinė, kodas, telefono, fakso numeriai, el. paštas)</text:p>
          </table:table-cell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4">
            <text:p text:style-name="P971">7.</text:p>
            <text:p text:style-name="P972"><text:span text:style-name="T973">(didžiausias ketinamo eksportuoti trečios kategorijos narkotinių ir psichotropinių medžiagų pirmtako (prekursoriaus) kiekis)</text:span></text:p>
          </table:table-cell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4">
            <text:p text:style-name="P976">7.</text:p>
            <text:p text:style-name="P977"><text:span text:style-name="T978">(planuojamas eksportavimo laikotarpis)</text:span></text:p>
          </table:table-cell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4">
            <text:p text:style-name="P981">8.<text:s/></text:p>
            <text:p text:style-name="P982"><text:span text:style-name="T983">(kontaktinio asmens vardas, pavardė, pareigos, telefono numeris, el. pašto adresas)</text:span></text:p>
          </table:table-cell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4">
            <text:p text:style-name="P986">9. Pridedami dokumentai:</text:p>
            <text:soft-page-break/>
            <text:p text:style-name="Normal"><text:span text:style-name="T987"></text:span><text:span text:style-name="T988">[]</text:span><text:span text:style-name="T989"><text:s/></text:span>Asmens tapatybę patvirtinančių dokumentų arba dokumentų, suteikiančių teisę gyventi Lietuvos Respublikoje, kopija (fiziniam asmeniui);</text:p>
            <text:p text:style-name="Normal"><text:span text:style-name="T990"></text:span><text:span text:style-name="T991">[]</text:span><text:span text:style-name="T992"><text:s/></text:span>Pridedami kiti dokumentai (<text:span text:style-name="T993">nurodykite</text:span>):</text:p>
          </table:table-cell>
          <table:covered-table-cell/>
          <table:covered-table-cell/>
          <table:covered-table-cell/>
        </table:table-row>
        <text:soft-page-break/>
        <table:table-row table:style-name="TableRow994">
          <table:table-cell table:style-name="TableCell995" table:number-columns-spanned="2">
            <text:p text:style-name="P996">________________</text:p>
            <text:p text:style-name="P997">(<text:span text:style-name="T998">Subjekto vadovo pareigų pavadinimas</text:span>)</text:p>
            <text:p text:style-name="P999">A. V.<text:s/></text:p>
          </table:table-cell>
          <table:covered-table-cell/>
          <table:table-cell table:style-name="TableCell1000">
            <text:p text:style-name="P1001">__________</text:p>
            <text:p text:style-name="P1002">(parašas)</text:p>
          </table:table-cell>
          <table:table-cell table:style-name="TableCell1003">
            <text:p text:style-name="P1004">____________</text:p>
            <text:p text:style-name="P1005">(vardas ir pavardė)</text:p>
          </table:table-cell>
        </table:table-row>
        <table:table-row table:style-name="TableRow1006">
          <table:table-cell table:style-name="TableCell1007" table:number-columns-spanned="2">
            <text:p text:style-name="P1008">________________</text:p>
            <text:p text:style-name="P1009">(<text:span text:style-name="T1010">Atsakingo asmens pareigų pavadinimas)</text:span></text:p>
          </table:table-cell>
          <table:covered-table-cell/>
          <table:table-cell table:style-name="TableCell1011">
            <text:p text:style-name="P1012">__________</text:p>
            <text:p text:style-name="P1013">(parašas)</text:p>
          </table:table-cell>
          <table:table-cell table:style-name="TableCell1014">
            <text:p text:style-name="P1015">____________</text:p>
            <text:p text:style-name="P1016">(vardas ir pavardė)</text:p>
          </table:table-cell>
        </table:table-row>
      </table:table>
      <text:p text:style-name="Normal"/>
      <text:p text:style-name="P101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Rima</meta:initial-creator>
    <dc:creator>adlibuser</dc:creator>
    <meta:creation-date>2017-09-13T12:23:00Z</meta:creation-date>
    <dc:date>2017-09-13T12:23:00Z</dc:date>
    <meta:template xlink:href="Normal.dotm" xlink:type="simple"/>
    <meta:editing-cycles>2</meta:editing-cycles>
    <meta:editing-duration>PT0S</meta:editing-duration>
    <meta:document-statistic meta:page-count="15" meta:paragraph-count="217" meta:word-count="2858" meta:character-count="23876" meta:row-count="685" meta:non-whitespace-character-count="21235"/>
  </office:meta>
</office:document-meta>
</file>