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>VALSTYBINĖS VISUOMENĖS SVEIKATOS PRIEŽIŪROS TARNYBOS PRIE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3 M. VASARIO 20 D. ĮSAKYMO<text:s/>NR. 21 „DĖL ĮGALIOJIMŲ SUTEIKIMO“ PRIPAŽINIMO NETEKUSIU GALIOS</text:p>
      <text:p text:style-name="P11"/>
      <text:p text:style-name="P12">2006 m. vasario 15 d. Nr. V-16</text:p>
      <text:p text:style-name="P13">Vilnius</text:p>
      <text:p text:style-name="P14"/>
      <text:p text:style-name="P15"><text:span text:style-name="T16">Pripažįst</text:span>u netekusiu galios Valstybinės visuomenės sveikatos priežiūros tarnybos prie Sveikatos apsaugos ministerijos direktoriaus 2003 m. vasario 20 d. įsakymą Nr. 21 „Dėl įgaliojimų suteikimo“ (Žin., 2003, Nr.<text:s/><text:a xlink:href="https://www.e-tar.lt/portal/lt/legalAct/TAR.E2AC197C5A62" office:target-frame-name="_blank" xlink:show="new"><text:span text:style-name="T17">19-841</text:span></text:a>).</text:p>
      <text:p text:style-name="P18"/>
      <text:p text:style-name="P19"/>
      <text:p text:style-name="P20"><text:span text:style-name="T21">DIREKTORIUS</text:span><text:span text:style-name="T22"><text:tab/>VYTAUTAS BAKASĖNAS</text:span></text:p>
      <text:p text:style-name="P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Sandra</meta:initial-creator>
    <dc:creator>Adlib User</dc:creator>
    <meta:creation-date>2015-10-08T01:11:00Z</meta:creation-date>
    <dc:date>2015-10-08T01:11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04" meta:row-count="29" meta:non-whitespace-character-count="619"/>
  </office:meta>
</office:document-meta>
</file>