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dymo reformų ir savivaldybių reikalų ministro 2000 m. rugsėjo 8 d. įsakymu Nr. 96 (Žin., 2000, Nr.<text:s/></text:span><text:a xlink:href="https://www.e-tar.lt/portal/lt/legalAct/TAR.8F2AACF56345" office:target-frame-name="_blank" xlink:show="new"><text:span text:style-name="T12">88-2728</text:span></text:a><text:span text:style-name="T13">) patvirtintos Priėm</text:span><text:span text:style-name="T14">imo į pareigas valstybės tarnyboje konkursų organizavimo tvarkos 8.9 punktas turi būti išdėstytas taip:</text:span></text:p>
      <text:p text:style-name="P15"><text:span text:style-name="T16">„</text:span><text:span text:style-name="T17">8.9</text:span><text:span text:style-name="T18">. savivaldybių administracijose ar dėl savivaldybių įstaigų vadovų – savivaldybių administratoriai, dėl Savivaldybių administratorių – valdyba (me</text:span><text:span text:style-name="T19">rai), dėl kitų savivaldybės įstaigų tarnautojų – šių įstaigų vadovai.“</text:span></text:p>
      <text:p text:style-name="P20"/>
      <text:p text:style-name="P21"/>
      <text:p text:style-name="P22"><text:span text:style-name="T23">MINISTERIJOS SEKRETORIUS</text:span><text:span text:style-name="T24"><text:tab/>J. AKSTIN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31:00Z</meta:creation-date>
    <dc:date>2015-09-14T02:31:00Z</dc:date>
    <meta:template xlink:href="Normal" xlink:type="simple"/>
    <meta:editing-cycles>2</meta:editing-cycles>
    <meta:editing-duration>PT0S</meta:editing-duration>
    <meta:document-statistic meta:page-count="1" meta:paragraph-count="6" meta:word-count="73" meta:character-count="608" meta:row-count="28" meta:non-whitespace-character-count="541"/>
  </office:meta>
</office:document-meta>
</file>