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style:tab-stops>
          <style:tab-stop style:type="center" style:position="2.3375in"/>
          <style:tab-stop style:type="center" style:position="4.2854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center" style:position="1.4284in"/>
          <style:tab-stop style:type="center" style:position="3.2465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T9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KROVINIO LYDRAŠČIO IR DOKUMENTO TAISYMO AKTO BLANKŲ SPAUSDINIMO</text:p>
      <text:p text:style-name="P15"/>
      <text:p text:style-name="P16">1994 m. liepos 28 d. Nr. 276</text:p>
      <text:p text:style-name="P17">Vilnius</text:p>
      <text:p text:style-name="P18"/>
      <text:p text:style-name="P19"/>
      <text:p text:style-name="P20"><text:span text:style-name="T21">Įgyvendindamas Lietuvos Respublikos Vyriausybės 1994 m. kovo 22 d. nutarimu Nr. 191 „Dėl muitinio tranzito procedūros atlikimo tvarkos patvirtinimo“ patvirtintos Muitinio tranzito procedūros atlikimo tvarkos 4 punktą ir siekdamas nustatyti paprastesnę muitinio tranzito procedūros įforminimo tvarką,<text:s/></text:span><text:span text:style-name="T22">ĮSAKA</text:span><text:span text:style-name="T23">U:</text:span></text:p>
      <text:p text:style-name="P24"><text:span text:style-name="T25">1</text:span><text:span text:style-name="T26">. Patvirtinti krovinio lydraščio formą (pridedama).</text:span></text:p>
      <text:p text:style-name="P27"><text:span text:style-name="T28">2</text:span><text:span text:style-name="T29">. Patvirtinti dokumento taisymo akto formą (pridedama).</text:span></text:p>
      <text:p text:style-name="P30"><text:span text:style-name="T31">3</text:span><text:span text:style-name="T32">. Nustatyti, kad:</text:span></text:p>
      <text:p text:style-name="P33"><text:span text:style-name="T34">3.1</text:span><text:span text:style-name="T35">. krovinio lydraščio rinkinį sudaro 4 lapai, sukomplektuoti pagal pridedamą krovinio lydraščio formą;</text:span></text:p>
      <text:p text:style-name="P36"><text:span text:style-name="T37">3.2</text:span><text:span text:style-name="T38">. krovinio lydraštis turi būti spausdinamas kalkiniame rašomajame popieriuje, kurio vienas kvadratinis metras sveria ne mažiau kaip 40 gramų. Popierius turi būti pakankamai nepermatomas, kad informacija vienoje lapo pusėje nepersišviestų į kitą. Jo storumas turi būti toks, kad naudojant įprastiniu būdu lengvai neplyštų ir nesiglamžytų;</text:span></text:p>
      <text:p text:style-name="P39"><text:span text:style-name="T40">3.3</text:span><text:span text:style-name="T41">. krovinio lydraščio rinkinio lapai turi būti spausdinami juoda spalva ant tokios spalvos popieriaus: pirmasis egzempliorius (A) – rausvos, antrasis egzempliorius (B) – žalsvos, trečiasis egzempliorius (C) – baltos, ketvirtasis egzempliorius (D) – gelsvos;</text:span></text:p>
      <text:p text:style-name="P42"><text:span text:style-name="T43">3.4</text:span><text:span text:style-name="T44">. dokumento taisymo aktas turi būti spausdinamas juoda spalva ant balto rašomojo popieriaus;</text:span></text:p>
      <text:p text:style-name="P45"><text:span text:style-name="T46">3.5</text:span><text:span text:style-name="T47">. krovinio lydraščio rinkinio lapų ir dokumento taisymo akto lapo formatas yra 210x297 milimetrai. Leistinas maksimalus nukrypimas – 5 milimetrai mažiau už nustatytus matmenis ir 8 milimetrai daugiau už nustatytus matmenis.</text:span></text:p>
      <text:p text:style-name="P48"><text:span text:style-name="T49">4</text:span><text:span text:style-name="T50">. Pavesti Ūkio skyriui (A. Treznevičius) kartu su Apskaitos ir finansų skyriumi (G. Voitkevičienė) organizuoti krovinio lydraščio ir dokumento taisymo akto blankų gaminimą ir muitinių aprūpinimą jais. Pirmą partiją (50000 krovinio lydraščio ir 10000 dokumento taisymo akto blankų) pagaminti ir perduoti muitinėms iki 1994 m. rugpjūčio 31 d.</text:span></text:p>
      <text:p text:style-name="P51"><text:span text:style-name="T52">5</text:span><text:span text:style-name="T53">. Įsakymo vykdymo kontrolę pavesti direktoriaus pavaduotojui R. Stalilioniui.</text:span></text:p>
      <text:p text:style-name="P54"/>
      <text:p text:style-name="P55"/>
      <text:p text:style-name="P56"/>
      <text:p text:style-name="P57"><text:span text:style-name="T58">DIREKTORIUS</text:span><text:span text:style-name="T59"><text:tab/>V. GERŽONAS</text:span></text:p>
      <text:p text:style-name="P60"/>
      <text:soft-page-break/>
      <text:p text:style-name="P61">KROVINIO LYDRAŠTIS</text:p>
      <text:p text:style-name="P62"/>
      <text:p text:style-name="P63"/>
      <text:p text:style-name="P64">DOKUMENTO TAISYMO</text:p>
      <text:p text:style-name="P65"/>
      <text:p text:style-name="P66">AKTAS Nr.........</text:p>
      <text:p text:style-name="P67"/>
      <text:p text:style-name="P68">_____________________________</text:p>
      <text:p text:style-name="P69">Dokumento pavadinimas</text:p>
      <text:p text:style-name="P70"/>
      <text:p text:style-name="P71">_____________________________</text:p>
      <text:p text:style-name="P72">Dokumento Nr.</text:p>
      <text:p text:style-name="P73"/>
      <text:p text:style-name="P74">_____________________________</text:p>
      <text:p text:style-name="P75">Muitinė</text:p>
      <text:p text:style-name="P76"/>
      <text:p text:style-name="P77"><text:tab/></text:p>
      <text:p text:style-name="P78"/>
      <text:p text:style-name="P79">Langelio Nr. Buvęs įrašas Naujas įrašas</text:p>
      <text:p text:style-name="P80"><text:tab/></text:p>
      <text:p text:style-name="P81"><text:tab/></text:p>
      <text:p text:style-name="P82"><text:tab/></text:p>
      <text:p text:style-name="P83"><text:tab/></text:p>
      <text:p text:style-name="P84"/>
      <text:p text:style-name="P85">Taisymo priežastys:</text:p>
      <text:p text:style-name="P86"><text:tab/>................................................</text:p>
      <text:p text:style-name="P87"><text:tab/>................................................</text:p>
      <text:p text:style-name="P88"><text:tab/></text:p>
      <text:p text:style-name="P89"/>
      <text:p text:style-name="P90">Viršininkas<text:tab/>(parašas)<text:tab/>(Vardas, pavardė)</text:p>
      <text:p text:style-name="P91"/>
      <text:p text:style-name="P92"><text:tab/>A. V.<text:tab/>Data</text:p>
      <text:p text:style-name="P93"/>
      <text:p text:style-name="Normal"><text:span text:style-name="T94">Muitinės departamentas prie Lietuvos Respublikos finansų minister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1:04:00Z</meta:creation-date>
    <dc:date>2017-03-24T11:04:00Z</dc:date>
    <meta:template xlink:href="Normal.dotm" xlink:type="simple"/>
    <meta:editing-cycles>2</meta:editing-cycles>
    <meta:editing-duration>PT0S</meta:editing-duration>
    <meta:document-statistic meta:page-count="2" meta:paragraph-count="27" meta:word-count="337" meta:character-count="2629" meta:row-count="85" meta:non-whitespace-character-count="2319"/>
  </office:meta>
</office:document-meta>
</file>