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2" style:family="table-column">
      <style:table-column-properties style:column-width="0.6409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Column44" style:family="table-column">
      <style:table-column-properties style:column-width="1.5451in" style:use-optimal-column-width="false"/>
    </style:style>
    <style:style style:name="TableColumn45" style:family="table-column">
      <style:table-column-properties style:column-width="0.8215in" style:use-optimal-column-width="false"/>
    </style:style>
    <style:style style:name="TableColumn46" style:family="table-column">
      <style:table-column-properties style:column-width="0.6208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9256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" style:family="table-row">
      <style:table-row-properties style:min-row-height="0.0416in" style:use-optimal-row-height="false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SANGLAUDOS SKATINIMO veiksmų programos 3 PRIORITETO „APLINKA IR DARNUS VYSTYMASIS“ VP3-3.3-SM-01-V PRIEMONĘ „KOMPLEKSINĖ EKOLOGIŠKO VIEŠOJO<text:s/>TRANSPORTO PLĖTRA“</text:p>
      <text:p text:style-name="P6"/>
      <text:p text:style-name="P7">2013 m. lapkričio 20 d. Nr. 3-590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 veiksmų programas, tais</text:span><text:span text:style-name="T12">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</text:span><text:span text:style-name="T15">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3-3.3-SM-01-V priemonės „Kompleksinė ekologiško viešojo transp</text:span><text:span text:style-name="T22">orto plėtra“ projektų finansavimo sąlygų aprašo, patvirtinto Lietuvos Respublikos susisiekimo ministro 2010 m. rugsėjo 14 d. įsakymu Nr. 3-561 (Žin., 2010, Nr. </text:span><text:a xlink:href="https://www.e-tar.lt/portal/lt/legalAct/TAR.E6DE1682BF82" office:target-frame-name="_blank" xlink:show="new"><text:span text:style-name="T23">109-5598</text:span></text:a><text:span text:style-name="T24">), 72 pun</text:span><text:span text:style-name="T25">ktą bei atsižvelgdamas į Sanglaudos skatinimo veiksmų programos 3 prioriteto „Aplinka ir darnus vystymasis“ VP3-3.3-SM-01-V įgyvendinimo priemonės „Kompleksinė ekologiško viešojo transporto plėtra“ iš Europos Sąjungos fondų lėšų bendrai finansuojamų valsty</text:span><text:span text:style-name="T26">bės projektų sąrašą Nr. VP3-3.3-SM-01-V-01, patvirtintą Lietuvos Respublikos susisiekimo ministro 2010 m. gruodžio 1 d. įsakymu Nr. 3-705 (2013 m. spalio 15 d. įsakymo Nr. 3-537 redakcija), Transporto investicijų direkcijos 2013 m. lapkričio 13 d. raštu Nr</text:span><text:span text:style-name="T27">. 1.2-2377 pateiktą projektų tinkamumo finansuoti vertinimo ataskaitą: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 3 prioriteto „Aplinka ir darnus vystymasis“</text:span><text:span text:style-name="T33"><text:s/></text:span><text:span text:style-name="T34">VP3-3.3-SM-01-V priemonei „Kompleksinė ekologiško viešojo transporto plėtra“ įgyvendi</text:span><text:span text:style-name="T35">nti valstybės biudžete Susisiekimo ministerijai pagal programos „Susisiekimo valstybinės ir vietinės reikšmės keliais užtikrinimas“ (programos kodas 01.009)<text:s/></text:span><text:span text:style-name="T36">priemonę „Vietinės reikšmės kelių (gatvių) plėtrai skiriamas finansavimas iš ES ir BF lėšų ir ekolo</text:span><text:span text:style-name="T37">giško viešojo transporto plėtra“ (programos priemonės kodas 01.009.01.01.01</text:span><text:span text:style-name="T38">; finansavimo šaltinis 1.3.2.3.1 („2007–2013 m. ES struktūrinė parama“); funkcinė klasifikacija 4.5.1.2 („Kelių transporto plėtra, kontrolė ir priežiūra“); ekonominė klasifikacija 2</text:span><text:span text:style-name="T39">.9.2.2.1.01 („Investicijos, skirtos savivaldybėms“) numatytų lėšų nustatytą maksimalią finansavimo lėšų sumą šiam projektui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 vykdytojas)</text:p>
          </table:table-cell>
          <table:table-cell table:style-name="TableCell54" table:number-rows-spanned="2">
            <text:p text:style-name="P55">Projekto pavadinimas</text:p>
          </table:table-cell>
          <table:table-cell table:style-name="TableCell56" table:number-rows-spanned="2">
            <text:p text:style-name="P57">Transporto investicijų direkcijos vertinimo ataskaitos data<text:s/>ir 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Europos Sąjungos fondų lėšos</text:p>
          </table:table-cell>
          <table:table-cell table:style-name="TableCell69">
            <text:p text:style-name="P70">Lietuvos Respublikos valstybės biudžeto lėšos, skirtos projektų bendrajam finansavimui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VP3-3.3-SM-01-V-01-013</text:p>
          </table:table-cell>
          <table:table-cell table:style-name="TableCell75">
            <text:p text:style-name="P76">Šiaulių<text:s/>miesto savivaldybės administracija</text:p>
          </table:table-cell>
          <table:table-cell table:style-name="TableCell77">
            <text:p text:style-name="P78">Viešojo transporto infrastruktūros ir dviračių tako Tilžės g., Šiauliuose,<text:s/><text:soft-page-break/>modernizavimas</text:p>
          </table:table-cell>
          <table:table-cell table:style-name="TableCell79">
            <text:p text:style-name="P80">2013-11-13 Nr. 1.10-81</text:p>
          </table:table-cell>
          <table:table-cell table:style-name="TableCell81">
            <text:p text:style-name="P82">4 935 394,95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4 935 394,95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Pavedu</text:span><text:span text:style-name="T92"><text:s/>Transporto investicijų direkcijai parengti trišalės projekto finansavimo ir administravimo sutarties projektą šio įsakymo 1 punkte nurodytam projektui įgyvendinti.</text:span></text:p>
      <text:p text:style-name="P93"/>
      <text:p text:style-name="P94"><text:span text:style-name="T95">Susisiekimo ministras</text:span><text:span text:style-name="T96"><text:tab/>Rimantas Sinkevičius</text:span></text:p>
      <text:p text:style-name="P97"/>
      <text:p text:style-name="P98"><text:span text:style-name="T99">___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3T21:13:00Z</meta:creation-date>
    <dc:date>2015-09-13T21:13:00Z</dc:date>
    <meta:template xlink:href="Normal" xlink:type="simple"/>
    <meta:editing-cycles>2</meta:editing-cycles>
    <meta:editing-duration>PT0S</meta:editing-duration>
    <meta:document-statistic meta:page-count="2" meta:paragraph-count="31" meta:word-count="453" meta:character-count="3722" meta:row-count="126" meta:non-whitespace-character-count="3300"/>
  </office:meta>
</office:document-meta>
</file>