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DĖL JUNGTINIŲ TAUTŲ ORGANIZACIJOS KONVENCIJOS PRIEŠ TARPTAUTINĮ ORGANIZUOTĄ NUSIKALSTAMUMĄ RATIFIKAVIMO 4 STRAIPSNIO ĮGYVENDINIMO</text:p>
      <text:p text:style-name="P12"/>
      <text:p text:style-name="P13">2002<text:s/>m. liepos 3 d. Nr. 1045</text:p>
      <text:p text:style-name="P14">Vilnius</text:p>
      <text:p text:style-name="P15"/>
      <text:p text:style-name="P16"><text:span text:style-name="T17">Vadovaudamasi Lietuvos Respublikos įstatymo dėl Jungtinių Tautų Organizacijos Konvencijos prieš tarptautinį organizuotą nusikalstamumą ratifikavimo (Žin., 2002, Nr.<text:s/></text:span><text:a xlink:href="https://www.e-tar.lt/portal/lt/legalAct/TAR.E2F8200C40E4" office:target-frame-name="_blank" xlink:show="new"><text:span text:style-name="T18">51-1929</text:span></text:a><text:span text:style-name="T19">) 4 straipsniu ir siekdama vykdyti valstybės įsipareigojimus, prisiimtus Lietuvos Respublikos Seimui 2002 m. kovo 19 d. įstatymu ratifikavus Jungtinių Tautų Konvenciją prieš tarptautinį organizuotą nusikalstamumą (toliau vadinam</text:span><text:span text:style-name="T20">a – Konvencija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Teisingumo ministerijai:</text:span></text:p>
      <text:p text:style-name="P26"><text:span text:style-name="T27">1.1</text:span><text:span text:style-name="T28">. parengti Lietuvos Respublikos įstatymų, kurie susiję su Konvencijos 6 straipsnio nuostatų įgyvendinimu, sąrašą ir perduoti jį bei jame nurodytų įstatym</text:span><text:span text:style-name="T29">ų tekstų ir bet kokių vėlesnių tokių įstatymų pakeitimų kopijas arba jų aprašymą Užsienio reikalų ministerijai;</text:span></text:p>
      <text:p text:style-name="P30"><text:span text:style-name="T31">1.2</text:span><text:span text:style-name="T32">. parengti Lietuvos Respublikos įstatymų ir kitų teisės aktų, užtikrinančių Konvencijos 13 straipsnio įgyvendinimą, sąrašą ir perduoti jį</text:span><text:span text:style-name="T33"><text:s/>bei jame nurodytų įstatymų ir kitų teisės aktų tekstų, bet kokių vėliau priimtų tokių įstatymų ir kitų teisės aktų pakeitimų tekstų kopijas ar jų aprašymus Užsienio reikalų ministerijai;</text:span></text:p>
      <text:p text:style-name="P34"><text:span text:style-name="T35">1.3</text:span><text:span text:style-name="T36">. šio nutarimo 1.1 ir 1.2 punktuose nurodytus dokumentus pate</text:span><text:span text:style-name="T37">ikti Užsienio reikalų ministerijai kartu su vertimu į anglų kalbą.</text:span></text:p>
      <text:p text:style-name="P38"><text:span text:style-name="T39">2</text:span><text:span text:style-name="T40">. Paskirti Teisingumo ministeriją ir Vidaus reikalų ministeriją institucijomis, galinčiomis padėti kitoms valstybėms Konvencijos šalims parengti tarptautinio organizuoto nusikalstamu</text:span><text:span text:style-name="T41">mo prevencijos priemones.</text:span></text:p>
      <text:p text:style-name="P42"><text:span text:style-name="T43">3</text:span><text:span text:style-name="T44">. Pavesti Užsienio reikalų ministerijai:</text:span></text:p>
      <text:p text:style-name="P45"><text:span text:style-name="T46">3.1</text:span><text:span text:style-name="T47">. vadovaujantis Konvencijos 6 straipsnio 2 dalies d punktu, pateikti Jungtinių Tautų Generaliniam Sekretoriui Teisingumo ministerijos perduotą įstatymų sąrašą bei jame nurodytų įs</text:span><text:span text:style-name="T48">tatymų tekstų, bet kokių vėlesnių tokių įstatymų pakeitimų kopijas arba jų aprašymą;</text:span></text:p>
      <text:p text:style-name="P49"><text:span text:style-name="T50">3.2</text:span><text:span text:style-name="T51">. vadovaujantis Konvencijos 13 straipsnio 5 dalimi, pateikti Jungtinių Tautų Generaliniam Sekretoriui Teisingumo ministerijos perduotą įstatymų ir kitų teisės aktų<text:s/></text:span><text:span text:style-name="T52">sąrašą bei jame nurodytų įstatymų ir kitų teisės aktų tekstų, bet kokių vėliau priimtų tokių įstatymų ir kitų teisės aktų pakeitimų tekstų kopijas ar jų aprašymus;</text:span></text:p>
      <text:p text:style-name="P53"><text:span text:style-name="T54">3.3</text:span><text:span text:style-name="T55">. vadovaujantis Konvencijos 31 straipsnio 6 dalimi, pranešti Jungtinių Tautų Generali</text:span><text:span text:style-name="T56">niam Sekretoriui Teisingumo ministerijos ir Vidaus reikalų ministerijos pavadinimus ir adresus.</text:span></text:p>
      <text:p text:style-name="P57"/>
      <text:p text:style-name="P58"/>
      <text:p text:style-name="P59">MINISTRAS PIRMININKAS<text:tab/>ALGIRDAS BRAZAUSKAS</text:p>
      <text:p text:style-name="P60"/>
      <text:p text:style-name="P61">TEISINGUMO MINISTRAS<text:tab/>VYTAUTAS MARKEVIČI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13:00Z</meta:creation-date>
    <dc:date>2015-09-04T22:13:00Z</dc:date>
    <meta:template xlink:href="Normal" xlink:type="simple"/>
    <meta:editing-cycles>2</meta:editing-cycles>
    <meta:editing-duration>PT0S</meta:editing-duration>
    <meta:document-statistic meta:page-count="1" meta:paragraph-count="21" meta:word-count="344" meta:character-count="2712" meta:row-count="74" meta:non-whitespace-character-count="2389"/>
  </office:meta>
</office:document-meta>
</file>