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 M. Žmogiškųjų išteklių plėtros veiksmų programos 4 prioriteto „Administracinių gebėjimų stiprinimas ir viešojo administravimo<text:s/>efektyvumo didinimas“ ĮGYVENDINIMO priemonĘ VP1-4.1-VRM-04-R „SAVIVALDYBIŲ INSTITUCIJŲ IR ĮSTAIGŲ DIRBANČIŲJŲ KVALIFIKACIJOS TOBULINIMAS“</text:p>
      <text:p text:style-name="P6"/>
      <text:p text:style-name="P7">2013 m. birželio 13 d. Nr. 1V-519</text:p>
      <text:p text:style-name="P8">Vilnius</text:p>
      <text:p text:style-name="P9"/>
      <text:p text:style-name="P10"><text:span text:style-name="T11">Vadovaudamasis Projektų administravimo ir finansavimo taisyklių, patvirti</text:span><text:span text:style-name="T12">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</text:span><text:span text:style-name="T19"><text:s/>viešojo administravimo efektyvumo didinimas“ įgyvendinimo priemonės</text:span><text:span text:style-name="T20"><text:s/>VP1-4.1-VRM-04-R<text:s/></text:span><text:span text:style-name="T21">„Savivaldybių institucijų ir įstaigų dirbančiųjų kvalifikacijos tobulinimas“ projektų finansavimo sąlygų aprašo, patvirtinto Lietuvos Respublikos vidaus reikalų ministro<text:s/></text:span><text:span text:style-name="T22">2009 m. vasario 13 d. įsakymu Nr. 1V-58 (Žin., 2009, Nr. </text:span><text:a xlink:href="https://www.e-tar.lt/portal/lt/legalAct/TAR.E073B63162DB" office:target-frame-name="_blank" xlink:show="new"><text:span text:style-name="T23">21-826</text:span></text:a><text:span text:style-name="T24">), 58 punktu ir atsižvelgdamas į Europos socialinio fondo agentūros 2013 m. gegužės 27 d. projektų Nr. VP1-4.1-VRM</text:span><text:span text:style-name="T25">-04-R-12-006, Nr. VP1-4.1-VRM-04-R-32-005, Nr. VP1-4.1-VRM-04-R-61-017 tinkamumo finansuoti vertinimo ataskaitą Nr. 2013-VRM-A048,</text:span></text:p>
      <text:p text:style-name="P26"><text:span text:style-name="T27">s k i r i u:</text:span></text:p>
      <text:p text:style-name="P28"><text:span text:style-name="T29">1</text:span><text:span text:style-name="T30">. finansavimą regionų projektų planavimo būdu pateiktam Varėnos rajono savivaldybės administracijos proje</text:span><text:span text:style-name="T31">ktui „Varėnos rajono savivaldybės tarybos narių ir administracijos darbuotojų kvalifikacijos tobulinimas“ (paraiškos kodas VP1-4.1-VRM-04-R-12-006) įgyvendinti – iki 74 097,15 Lt (septyniasdešimt keturių tūkstančių devyniasdešimt septynių litų 15 ct) iš Vi</text:span><text:span text:style-name="T32">daus reikalų ministerijos programos „Regionų plėtros ir Europos Sąjungos struktūrinės paramos programų įgyvendinimo užtikrinimas“ (programos kodas 03.03) (Europos Sąjungos lėšos, finansavimo šaltinio kodas 1.3.2.3.1) pagal priemonę „Didinti valstybės tarny</text:span><text:span text:style-name="T33">bos administracinius gebėjimus, gerinti valstybės tarnybos valdymą, plėtoti institucinį bendradarbiavimą ir partnerystę“ (priemonės kodas 01-01-04);</text:span></text:p>
      <text:p text:style-name="P34"><text:span text:style-name="T35">2</text:span><text:span text:style-name="T36">. finansavimą regionų projektų planavimo būdu pateiktam Neringos savivaldybės administracijos projektu</text:span><text:span text:style-name="T37">i „Neringos savivaldybės administracijos darbuotojų kvalifikacijos tobulinimas“ (paraiškos kodas VP1-4.1-VRM-04-R-32-005) įgyvendinti – iki 61 801,82 Lt (šešiasdešimt vieno tūkstančio aštuonių šimtų vieno lito 82 ct) iš Vidaus reikalų ministerijos programo</text:span><text:span text:style-name="T38">s „Regionų plėtros ir Europos Sąjungos struktūrinės paramos programų įgyvendinimo užtikrinimas“ (programos kodas 03.03) (Europos Sąjungos lėšos, finansavimo šaltinio kodas 1.3.2.3.1) pagal priemonę „Didinti valstybės tarnybos administracinius<text:s/></text:span><text:span text:style-name="T39">gebėjimus, ge</text:span><text:span text:style-name="T40">rinti valstybės tarnybos valdymą, plėtoti institucinį bendradarbiavimą ir partnerystę“ (priemonės kodas 01-01-04);</text:span></text:p>
      <text:p text:style-name="P41"><text:span text:style-name="T42">3</text:span><text:span text:style-name="T43">. finansavimą regionų projektų planavimo būdu pateiktam Joniškio rajono savivaldybės administracijos projektui „Administracinių gebėjimų</text:span><text:span text:style-name="T44"><text:s/>didinimas Joniškio rajono savivaldybėje (III etapas)“ (paraiškos kodas VP1-4.1-VRM-04-R-61-017) įgyvendinti – iki 24 912,51 Lt (dvidešimt keturių tūkstančių devynių šimtų dvylikos litų 51 ct) iš Vidaus reikalų ministerijos programos „Regionų plėtros ir Eu</text:span><text:span text:style-name="T45">ropos Sąjungos struktūrinės paramos programų įgyvendinimo užtikrinimas“ (programos kodas 03.03) (Europos Sąjungos lėšos, finansavimo šaltinio kodas 1.3.2.3.1) pagal priemonę „Didinti valstybės tarnybos administracinius gebėjimus, gerinti valstybės tarnybos</text:span><text:span text:style-name="T46"><text:s/>valdymą, plėtoti institucinį bendradarbiavimą ir partnerystę“ (priemonės kodas 01-01-04).</text:span></text:p>
      <text:p text:style-name="P47"/>
      <text:p text:style-name="P48"><text:span text:style-name="T49">Vidaus reikalų ministras</text:span><text:span text:style-name="T50"><text:tab/>Dailis Alfonsas Barakauskas</text:span>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0:31:00Z</meta:creation-date>
    <dc:date>2015-09-11T20:31:00Z</dc:date>
    <meta:template xlink:href="Normal" xlink:type="simple"/>
    <meta:editing-cycles>2</meta:editing-cycles>
    <meta:editing-duration>PT0S</meta:editing-duration>
    <meta:document-statistic meta:page-count="2" meta:paragraph-count="14" meta:word-count="457" meta:character-count="3998" meta:row-count="77" meta:non-whitespace-character-count="3555"/>
  </office:meta>
</office:document-meta>
</file>