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PAKEITIMO</text:p>
      <text:p text:style-name="P12"/>
      <text:p text:style-name="P13">2003 m. birželio 25 d. Nr. 805</text:p>
      <text:p text:style-name="P14">Vilnius</text:p>
      <text:p text:style-name="P15"/>
      <text:p text:style-name="P16"><text:span text:style-name="T17">Vadova</text:span><text:span text:style-name="T18">udamasi Lietuvos Respublikos transporto priemonių savininkų ir valdytojų civilinės atsakomybės privalomojo draudimo įstatymo (Žin., 2001, Nr.<text:s/></text:span><text:a xlink:href="https://www.e-tar.lt/portal/lt/legalAct/TAR.4961DA7FA79F" office:target-frame-name="_blank" xlink:show="new"><text:span text:style-name="T19">56-1977</text:span></text:a><text:span text:style-name="T20">; 2003, Nr.<text:s/></text:span><text:a xlink:href="https://www.e-tar.lt/portal/lt/legalAct/TAR.E84E90F51BA4" office:target-frame-name="_blank" xlink:show="new"><text:span text:style-name="T21">34-1420</text:span></text:a><text:span text:style-name="T22">) 10, 15, 18 straipsniais, Lietuvos Respublikos Vyriausybė<text:s/></text:span><text:span text:style-name="T23">nutari</text:span><text:span text:style-name="T24">a:</text:span></text:p>
      <text:p text:style-name="P25"><text:span text:style-name="T26">Pakeisti Transporto priemonių savininkų ir valdytojų civilinės atsakomybės privalomojo draudimo taisykles, patvirtin</text:span><text:span text:style-name="T27">tas Lietuvos Respublikos Vyriausybės 2001 m. rugsėjo 13 d. nutarimu Nr. 1100 „Dėl Transporto priemonių savininkų ir valdytojų civilinės atsakomybės privalomojo draudimo taisyklių ir tipinių paprastosios, pasienio ir grupinės transporto priemonių savininkų<text:s/></text:span><text:span text:style-name="T28">ir valdytojų civilinės atsakomybės privalomojo draudimo sutarčių draudimo liudijimų (polisų) formų patvirtinimo“ (Žin., 2001, Nr.<text:s/></text:span><text:a xlink:href="https://www.e-tar.lt/portal/lt/legalAct/TAR.3CCF08074A0B" office:target-frame-name="_blank" xlink:show="new"><text:span text:style-name="T29">80-2791</text:span></text:a><text:span text:style-name="T30">):</text:span></text:p>
      <text:p text:style-name="P31"><text:span text:style-name="T32">1</text:span><text:span text:style-name="T33">. Išdėstyti 12 punktą taip:</text:span></text:p>
      <text:p text:style-name="P34"><text:span text:style-name="T35">„</text:span><text:span text:style-name="T36">12</text:span><text:span text:style-name="T37">. Jeigu iki naujos draudimo sutarties sudarymo draudimas galiojo be pertraukos ir per šį laikotarpį apdraustasis nepadarė autoavarijos vairuodamas draudimo liudijime nurodytą transporto priemonę, taip pat jeigu per šį laikotarpį apdraustasis nebuvo bausta</text:span><text:span text:style-name="T38">s už tai, kad draudimo liudijime nurodytą transporto priemonę vairavo būdamas neblaivus, apsvaigęs nuo narkotinių ar psichotropinių medžiagų (toliau tekste – „buvo drausmingas“), sudarant naują paprastąją ar grupinę draudimo sutartį, draudimo įmoka, apskai</text:span><text:span text:style-name="T39">čiuota šių taisyklių 7 punkte nustatyta tvarka, mažinama tik vieną kartą per metus tam laikotarpiui, kuriam draudėjo pageidavimu jis buvo apsidraudęs, atsižvelgiant į 2 priede nustatytus koeficientus priklausomai nuo metų skaičiaus, kuriuos, galiojant papr</text:span><text:span text:style-name="T40">astosioms ir grupinėms draudimo sutartims, apdraustasis buvo drausmingas.“.</text:span></text:p>
      <text:p text:style-name="P41"><text:span text:style-name="T42">2</text:span><text:span text:style-name="T43">. Išdėstyti 40 punktą taip:</text:span></text:p>
      <text:p text:style-name="P44"><text:span text:style-name="T45">„</text:span><text:span text:style-name="T46">40</text:span><text:span text:style-name="T47">. Paprastoji ir grupinė draudimo sutartys sudaromos draudėjo pageidaujamam, bet ne trumpesniam kaip vieno mėnesio ir ne ilgesniam kaip 12<text:s/></text:span><text:span text:style-name="T48">mėnesių laikotarpiui. Draudimo sutarties terminas skaičiuojamas mėnesiais.“.</text:span></text:p>
      <text:p text:style-name="P49"><text:span text:style-name="T50">3</text:span><text:span text:style-name="T51">. Išdėstyti 58 punktą taip:</text:span></text:p>
      <text:p text:style-name="P52"><text:span text:style-name="T53">„</text:span><text:span text:style-name="T54">58</text:span><text:span text:style-name="T55">. Žalos dėl transporto priemonės sugadinimo, kai ją remontuoti ekonomiškai tikslinga, atlyginimo dydis nustatomas pagal turėtas remonto i</text:span><text:span text:style-name="T56">šlaidas, būtinas atkurti sugadintos transporto priemonės ar jos detalių rinkos vertę iki autoavarijos. Jeigu transporto priemonė nesuremontuota, atlyginamos apskaičiuotos būtinos transporto priemonės remonto išlaidos. Būtinas remonto išlaidas sudaro remont</text:span><text:span text:style-name="T57">o darbų vertė, dažymo darbų vertė, keičiamų dalių vertė, dažymo medžiagų vertė, papildomos išlaidos. Būtinos remonto išlaidos apskaičiuojamos pagal vidutinius darbų ir keičiamų dalių įkainius, atitinkančius technologijos lygį, vadovaujantis gamyklų rekomen</text:span><text:span text:style-name="T58">duojamais laiko normatyvais. Jeigu nustatyta, kad sugadintos detalės gali būti remontuojamos, bet neprivalo būti keičiamos, remontas turi būti atliekamas būtent šiuo numatytu būdu. Tretysis asmuo gali pasirinkti kitą remonto būdą – detales, kurios gali būt</text:span><text:span text:style-name="T59">i suremontuotos, pakeisti naujomis. Draudikas neprivalo atlyginti visų tokio tipo remonto išlaidų, o žala apskaičiuojama pagal būtinas remonto išlaidas.“.</text:span></text:p>
      <text:p text:style-name="P60"/>
      <text:p text:style-name="P61"/>
      <text:p text:style-name="P62">MINISTRAS PIRMININKAS<text:tab/>ALGIRDAS BRAZAUSKAS</text:p>
      <text:p text:style-name="P63"/>
      <text:p text:style-name="P64">FINANSŲ MINISTRĖ<text:tab/>DALIA GRYBAUSKAITĖ</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57:00Z</meta:creation-date>
    <dc:date>2015-07-02T23:57:00Z</dc:date>
    <meta:template xlink:href="Normal" xlink:type="simple"/>
    <meta:editing-cycles>2</meta:editing-cycles>
    <meta:editing-duration>PT0S</meta:editing-duration>
    <meta:document-statistic meta:page-count="2" meta:paragraph-count="19" meta:word-count="469" meta:character-count="3793" meta:row-count="90" meta:non-whitespace-character-count="3343"/>
  </office:meta>
</office:document-meta>
</file>