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2 m. gegužės 16 d. Nr. IX-889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</text:span><text:span text:style-name="T23">2-3219</text:span></text:a><text:span text:style-name="T24">;<text:s/></text:span></text:p>
      <text:p text:style-name="P25">2001, Nr. 62-2248, Nr. 85-2974, Nr. 88-3083, Nr. 93-3263)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</text:span><text:span text:style-name="T37">. Pakeisti 1 straipsnio 1 dalį ir ją išdėstyti taip:</text:span></text:p>
      <text:p text:style-name="P38"><text:span text:style-name="T39">„</text:span><text:span text:style-name="T40">1</text:span><text:span text:style-name="T41">. Patvirtinti Aplinkos apsaugos komiteto pirmininku Seimo narį Alfonsą M</text:span><text:span text:style-name="T42">ACAITĮ, pirmininko pavaduotoju – Seimo narį Henriką ŽUKAUSKĄ.“</text:span></text:p>
      <text:p text:style-name="P43"><text:span text:style-name="T44">2</text:span><text:span text:style-name="T45">. Pakeisti bei papildyti 1 straipsnio 2 dalį ir ją išdėstyti taip:</text:span></text:p>
      <text:p text:style-name="P46"><text:span text:style-name="T47">„</text:span><text:span text:style-name="T48">2</text:span><text:span text:style-name="T49">. Patvirtinti Biudžeto ir finansų komiteto pirmininku Seimo narį Algirdą BUTKEVIČIŲ, pirmininko pavaduotojais – S</text:span><text:span text:style-name="T50">eimo narius Raimundą PALAITĮ ir Gintautą ŠIVICKĄ.“</text:span></text:p>
      <text:p text:style-name="P51"><text:span text:style-name="T52">3</text:span><text:span text:style-name="T53">. Pakeisti 1 straipsnio 8 dalį ir ją išdėstyti taip:</text:span></text:p>
      <text:p text:style-name="P54"><text:span text:style-name="T55">„</text:span><text:span text:style-name="T56">8</text:span><text:span text:style-name="T57">. Patvirtinti Sveikatos reikalų komiteto pirmininke Seimo narę Dangutę MIKUTIENĘ.“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<text:s/></text:span><text:span text:style-name="T64">priėmimo.</text:span></text:p>
      <text:p text:style-name="P65"/>
      <text:p text:style-name="P66"/>
      <text:p text:style-name="P67"><text:span text:style-name="T68">LIETUVOS RESPUBLIKOS SEIMO PIRMININKAS</text:span><text:span text:style-name="T69"><text:tab/>ARTŪRAS PAULAUSKAS<text:s/></text:span></text:p>
      <text:p text:style-name="P70">______________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26:00Z</meta:creation-date>
    <dc:date>2015-07-02T21:26:00Z</dc: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309" meta:row-count="81" meta:non-whitespace-character-count="1147"/>
  </office:meta>
</office:document-meta>
</file>