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138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widows="0" fo:orphans="0" fo:break-before="page" fo:margin-left="3.5in" fo:text-indent="0.043in" fo:background-color="#FFFFFF">
        <style:tab-stops/>
      </style:paragraph-properties>
    </style:style>
    <style:style style:name="P35" style:parent-style-name="Normal" style:family="paragraph">
      <style:paragraph-properties fo:widows="0" fo:orphans="0" fo:text-indent="3.543in" fo:background-color="#FFFFFF"/>
    </style:style>
    <style:style style:name="P36" style:parent-style-name="Normal" style:family="paragraph">
      <style:paragraph-properties fo:widows="0" fo:orphans="0" fo:text-indent="3.543in" fo:background-color="#FFFFFF"/>
    </style:style>
    <style:style style:name="P37" style:parent-style-name="Normal" style:family="paragraph">
      <style:paragraph-properties fo:widows="0" fo:orphans="0" fo:text-indent="3.543in" fo:background-color="#FFFFFF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widows="0" fo:orphans="0" fo:text-align="center" fo:background-color="#FFFFFF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widows="0" fo:orphans="0" fo:text-align="center" fo:background-color="#FFFFFF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 fo:widows="0" fo:orphans="0" fo:text-align="center" fo:background-color="#FFFFFF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style:font-style-complex="italic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P71" style:parent-style-name="Normal" style:family="paragraph">
      <style:paragraph-properties fo:text-indent="0.4923in"/>
    </style:style>
    <style:style style:name="P72" style:parent-style-name="Normal" style:family="paragraph">
      <style:paragraph-properties fo:widows="0" fo:orphans="0" fo:text-align="center" fo:background-color="#FFFFFF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P95" style:parent-style-name="Normal" style:family="paragraph">
      <style:paragraph-properties fo:widows="0" fo:orphans="0" fo:text-align="center" fo:background-color="#FFFFFF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P105" style:parent-style-name="Normal" style:family="paragraph">
      <style:paragraph-properties fo:text-indent="0.4923in"/>
    </style:style>
    <style:style style:name="P106" style:parent-style-name="Normal" style:family="paragraph">
      <style:paragraph-properties fo:widows="0" fo:orphans="0" fo:text-align="center" fo:background-color="#FFFFFF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P133" style:parent-style-name="Normal" style:family="paragraph">
      <style:paragraph-properties fo:text-indent="0.4923in"/>
    </style:style>
    <style:style style:name="P134" style:parent-style-name="Normal" style:family="paragraph">
      <style:paragraph-properties fo:widows="0" fo:orphans="0" fo:text-align="center" fo:background-color="#FFFFFF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center" fo:background-color="#FFFFFF"/>
    </style:style>
    <style:style style:name="P142" style:parent-style-name="Normal" style:family="paragraph">
      <style:paragraph-properties fo:widows="0" fo:orphans="0" fo:text-align="justify" fo:text-indent="0.4923in" fo:background-color="#FFFFFF"/>
    </style:style>
    <style:style style:name="P143" style:parent-style-name="Normal" style:family="paragraph">
      <style:paragraph-properties fo:widows="0" fo:orphans="0" fo:break-before="page" fo:text-indent="3.543in" fo:background-color="#FFFFFF"/>
    </style:style>
    <style:style style:name="P144" style:parent-style-name="Normal" style:family="paragraph">
      <style:paragraph-properties fo:widows="0" fo:orphans="0" fo:text-indent="3.543in" fo:background-color="#FFFFFF"/>
    </style:style>
    <style:style style:name="P145" style:parent-style-name="Normal" style:family="paragraph">
      <style:paragraph-properties fo:widows="0" fo:orphans="0" fo:text-indent="3.543in" fo:background-color="#FFFFFF"/>
    </style:style>
    <style:style style:name="P146" style:parent-style-name="Normal" style:family="paragraph">
      <style:paragraph-properties fo:widows="0" fo:orphans="0" fo:text-indent="3.543in" fo:background-color="#FFFFFF"/>
    </style:style>
    <style:style style:name="P147" style:parent-style-name="Normal" style:family="paragraph">
      <style:paragraph-properties fo:widows="0" fo:orphans="0" fo:text-indent="3.543in" fo:background-color="#FFFFFF"/>
    </style:style>
    <style:style style:name="P148" style:parent-style-name="Normal" style:family="paragraph">
      <style:paragraph-properties fo:text-indent="0.4923in"/>
    </style:style>
    <style:style style:name="P149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3.9583in"/>
        </style:tab-stops>
      </style:paragraph-properties>
    </style:style>
    <style:style style:name="P1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51" style:parent-style-name="Normal" style:family="paragraph">
      <style:paragraph-properties fo:text-indent="0.4923in"/>
    </style:style>
    <style:style style:name="P152" style:parent-style-name="Normal" style:family="paragraph">
      <style:paragraph-properties fo:widows="0" fo:orphans="0" fo:text-indent="0.4923in" fo:background-color="#FFFFFF">
        <style:tab-stops>
          <style:tab-stop style:type="right" style:leader-style="solid" style:leader-text="_" style:position="3.9583in"/>
        </style:tab-stops>
      </style:paragraph-properties>
    </style:style>
    <style:style style:name="P153" style:parent-style-name="Normal" style:family="paragraph">
      <style:paragraph-properties fo:widows="0" fo:orphans="0" fo:text-indent="0.4923in" fo:background-color="#FFFFFF"/>
    </style:style>
    <style:style style:name="P154" style:parent-style-name="Normal" style:family="paragraph">
      <style:paragraph-properties fo:text-indent="0.4923in"/>
    </style:style>
    <style:style style:name="P155" style:parent-style-name="Normal" style:family="paragraph">
      <style:paragraph-properties fo:widows="0" fo:orphans="0" fo:text-align="center" fo:background-color="#FFFFFF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P157" style:parent-style-name="Normal" style:family="paragraph">
      <style:paragraph-properties fo:widows="0" fo:orphans="0" fo:text-align="center" fo:background-color="#FFFFFF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P159" style:parent-style-name="Normal" style:family="paragraph">
      <style:paragraph-properties fo:text-align="center"/>
    </style:style>
    <style:style style:name="P160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1.3458in"/>
        </style:tab-stops>
      </style:paragraph-properties>
    </style:style>
    <style:style style:name="T161" style:parent-style-name="DefaultParagraphFont" style:family="text">
      <style:text-properties style:font-weight-complex="bold"/>
    </style:style>
    <style:style style:name="P162" style:parent-style-name="Normal" style:family="paragraph">
      <style:paragraph-properties fo:widows="0" fo:orphans="0" fo:background-color="#FFFFFF">
        <style:tab-stops>
          <style:tab-stop style:type="center" style:position="2.9291in"/>
        </style:tab-stops>
      </style:paragraph-properties>
      <style:text-properties fo:font-size="10pt" style:font-size-asian="10pt"/>
    </style:style>
    <style:style style:name="P163" style:parent-style-name="Normal" style:family="paragraph">
      <style:paragraph-properties fo:text-align="center">
        <style:tab-stops>
          <style:tab-stop style:type="left" style:leader-style="solid" style:leader-text="_" style:position="2.0583in"/>
        </style:tab-stops>
      </style:paragraph-properties>
    </style:style>
    <style:style style:name="P164" style:parent-style-name="Normal" style:family="paragraph">
      <style:paragraph-properties fo:widows="0" fo:orphans="0" fo:text-align="center" fo:background-color="#FFFFFF">
        <style:tab-stops>
          <style:tab-stop style:type="center" style:position="3.2854in"/>
        </style:tab-stops>
      </style:paragraph-properties>
      <style:text-properties fo:font-size="10pt" style:font-size-asian="10pt"/>
    </style:style>
    <style:style style:name="P165" style:parent-style-name="Normal" style:family="paragraph">
      <style:paragraph-properties fo:text-indent="0.4923in"/>
    </style:style>
    <style:style style:name="P16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6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69" style:parent-style-name="Normal" style:family="paragraph">
      <style:paragraph-properties fo:widows="0" fo:orphans="0" fo:text-align="justify" fo:text-indent="0.4923in" fo:background-color="#FFFFFF"/>
    </style:style>
    <style:style style:name="P170" style:parent-style-name="Normal" style:family="paragraph">
      <style:paragraph-properties fo:widows="0" fo:orphans="0" fo:text-align="justify" fo:text-indent="0.4923in" fo:background-color="#FFFFFF"/>
    </style:style>
    <style:style style:name="P171" style:parent-style-name="Normal" style:family="paragraph">
      <style:paragraph-properties fo:text-indent="0.4923in"/>
    </style:style>
    <style:style style:name="TableColumn173" style:family="table-column">
      <style:table-column-properties style:column-width="0.6201in" style:use-optimal-column-width="false"/>
    </style:style>
    <style:style style:name="TableColumn174" style:family="table-column">
      <style:table-column-properties style:column-width="2.4729in" style:use-optimal-column-width="false"/>
    </style:style>
    <style:style style:name="TableColumn175" style:family="table-column">
      <style:table-column-properties style:column-width="1.6944in" style:use-optimal-column-width="false"/>
    </style:style>
    <style:style style:name="TableColumn176" style:family="table-column">
      <style:table-column-properties style:column-width="1.9048in" style:use-optimal-column-width="false"/>
    </style:style>
    <style:style style:name="Table172" style:family="table">
      <style:table-properties style:width="6.6923in" fo:margin-left="0in" table:align="left"/>
    </style:style>
    <style:style style:name="TableRow177" style:family="table-row">
      <style:table-row-properties style:min-row-height="0.0208in" style:use-optimal-row-height="false" fo:keep-together="always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87" style:family="table-row">
      <style:table-row-properties style:min-row-height="0.0208in" style:use-optimal-row-height="false" fo:keep-together="always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6" style:parent-style-name="Normal" style:family="paragraph">
      <style:paragraph-properties fo:text-indent="0.4923in"/>
    </style:style>
    <style:style style:name="P197" style:parent-style-name="Normal" style:family="paragraph">
      <style:paragraph-properties fo:widows="0" fo:orphans="0" fo:text-align="justify" fo:text-indent="0.4923in" fo:background-color="#FFFFFF"/>
    </style:style>
    <style:style style:name="P198" style:parent-style-name="Normal" style:family="paragraph">
      <style:paragraph-properties fo:widows="0" fo:orphans="0" fo:text-align="justify" fo:text-indent="0.4923in" fo:background-color="#FFFFFF"/>
    </style:style>
    <style:style style:name="P199" style:parent-style-name="Normal" style:family="paragraph">
      <style:paragraph-properties fo:text-align="justify" fo:text-indent="0.4923in"/>
    </style:style>
    <style:style style:name="P200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201" style:parent-style-name="Normal" style:family="paragraph">
      <style:paragraph-properties fo:text-indent="0.4923in"/>
    </style:style>
    <style:style style:name="P202" style:parent-style-name="Normal" style:family="paragraph">
      <style:paragraph-properties fo:widows="0" fo:orphans="0" fo:background-color="#FFFFFF"/>
    </style:style>
    <style:style style:name="P203" style:parent-style-name="Normal" style:family="paragraph">
      <style:paragraph-properties fo:widows="0" fo:orphans="0" fo:background-color="#FFFFFF"/>
    </style:style>
    <style:style style:name="P204" style:parent-style-name="Normal" style:family="paragraph">
      <style:paragraph-properties fo:widows="0" fo:orphans="0" fo:background-color="#FFFFFF"/>
    </style:style>
    <style:style style:name="P205" style:parent-style-name="Normal" style:family="paragraph">
      <style:paragraph-properties fo:widows="0" fo:orphans="0" fo:background-color="#FFFFFF"/>
    </style:style>
    <style:style style:name="P206" style:parent-style-name="Normal" style:family="paragraph">
      <style:paragraph-properties>
        <style:tab-stops>
          <style:tab-stop style:type="left" style:leader-style="solid" style:leader-text="_" style:position="2.2166in"/>
          <style:tab-stop style:type="left" style:position="2.5333in"/>
          <style:tab-stop style:type="left" style:leader-style="solid" style:leader-text="_" style:position="4.2354in"/>
          <style:tab-stop style:type="left" style:position="4.5125in"/>
          <style:tab-stop style:type="right" style:leader-style="solid" style:leader-text="_" style:position="6.6895in"/>
        </style:tab-stops>
      </style:paragraph-properties>
    </style:style>
    <style:style style:name="P207" style:parent-style-name="Normal" style:family="paragraph">
      <style:paragraph-properties fo:widows="0" fo:orphans="0" fo:text-indent="0.4923in" fo:background-color="#FFFFFF">
        <style:tab-stops>
          <style:tab-stop style:type="center" style:position="0.8312in"/>
          <style:tab-stop style:type="center" style:position="2.3354in"/>
          <style:tab-stop style:type="center" style:position="3.4833in"/>
          <style:tab-stop style:type="center" style:position="5.6604in"/>
        </style:tab-stops>
      </style:paragraph-properties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center"/>
    </style:style>
    <style:style style:name="P212" style:parent-style-name="Normal" style:family="paragraph">
      <style:paragraph-properties fo:text-indent="0.4923in"/>
    </style:style>
    <style:style style:name="P213" style:parent-style-name="Normal" style:family="paragraph">
      <style:paragraph-properties fo:break-before="page" fo:text-indent="3.543in"/>
    </style:style>
    <style:style style:name="P214" style:parent-style-name="Normal" style:family="paragraph">
      <style:paragraph-properties fo:text-indent="3.543in"/>
    </style:style>
    <style:style style:name="P215" style:parent-style-name="Normal" style:family="paragraph">
      <style:paragraph-properties fo:text-indent="3.543in"/>
    </style:style>
    <style:style style:name="P216" style:parent-style-name="Normal" style:family="paragraph">
      <style:paragraph-properties fo:text-indent="3.543in"/>
    </style:style>
    <style:style style:name="P217" style:parent-style-name="Normal" style:family="paragraph">
      <style:paragraph-properties fo:widows="0" fo:orphans="0" fo:text-indent="3.543in" fo:background-color="#FFFFFF"/>
    </style:style>
    <style:style style:name="P218" style:parent-style-name="Normal" style:family="paragraph">
      <style:paragraph-properties fo:text-indent="3.543in"/>
    </style:style>
    <style:style style:name="P219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3.2458in"/>
        </style:tab-stops>
      </style:paragraph-properties>
    </style:style>
    <style:style style:name="P220" style:parent-style-name="Normal" style:family="paragraph">
      <style:paragraph-properties fo:text-indent="0.4923in"/>
    </style:style>
    <style:style style:name="P221" style:parent-style-name="Normal" style:family="paragraph">
      <style:paragraph-properties fo:widows="0" fo:orphans="0" fo:text-align="center" fo:background-color="#FFFFFF"/>
    </style:style>
    <style:style style:name="T222" style:parent-style-name="DefaultParagraphFont" style:family="text">
      <style:text-properties fo:font-weight="bold" style:font-weight-asian="bold"/>
    </style:style>
    <style:style style:name="P223" style:parent-style-name="Normal" style:family="paragraph">
      <style:paragraph-properties fo:text-align="center"/>
    </style:style>
    <style:style style:name="P224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1.5041in"/>
        </style:tab-stops>
      </style:paragraph-properties>
    </style:style>
    <style:style style:name="T225" style:parent-style-name="DefaultParagraphFont" style:family="text">
      <style:text-properties style:font-weight-complex="bold"/>
    </style:style>
    <style:style style:name="P226" style:parent-style-name="Normal" style:family="paragraph">
      <style:paragraph-properties fo:widows="0" fo:orphans="0" fo:background-color="#FFFFFF">
        <style:tab-stops>
          <style:tab-stop style:type="center" style:position="2.9687in"/>
        </style:tab-stops>
      </style:paragraph-properties>
      <style:text-properties fo:font-size="10pt" style:font-size-asian="10pt"/>
    </style:style>
    <style:style style:name="P227" style:parent-style-name="Normal" style:family="paragraph">
      <style:paragraph-properties fo:text-align="center">
        <style:tab-stops>
          <style:tab-stop style:type="right" style:leader-style="solid" style:leader-text="_" style:position="2.6125in"/>
        </style:tab-stops>
      </style:paragraph-properties>
    </style:style>
    <style:style style:name="P2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29" style:parent-style-name="Normal" style:family="paragraph">
      <style:paragraph-properties fo:text-indent="0.4923in"/>
    </style:style>
    <style:style style:name="P230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7687in"/>
        </style:tab-stops>
      </style:paragraph-properties>
    </style:style>
    <style:style style:name="P231" style:parent-style-name="Normal" style:family="paragraph">
      <style:paragraph-properties fo:widows="0" fo:orphans="0" fo:margin-left="2.3625in" fo:text-indent="0.4923in" fo:background-color="#FFFFFF">
        <style:tab-stops/>
      </style:paragraph-properties>
      <style:text-properties fo:font-size="10pt" style:font-size-asian="10pt"/>
    </style:style>
    <style:style style:name="P23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33" style:parent-style-name="Normal" style:family="paragraph">
      <style:paragraph-properties fo:widows="0" fo:orphans="0" fo:text-indent="0.4923in" fo:background-color="#FFFFFF">
        <style:tab-stops>
          <style:tab-stop style:type="center" style:position="3.325in"/>
        </style:tab-stops>
      </style:paragraph-properties>
      <style:text-properties fo:font-size="10pt" style:font-size-asian="10pt"/>
    </style:style>
    <style:style style:name="P234" style:parent-style-name="Normal" style:family="paragraph">
      <style:paragraph-properties fo:widows="0" fo:orphans="0" fo:background-color="#FFFFFF"/>
    </style:style>
    <style:style style:name="P235" style:parent-style-name="Normal" style:family="paragraph">
      <style:paragraph-properties fo:widows="0" fo:orphans="0" fo:text-align="justify" fo:text-indent="0.4923in" fo:background-color="#FFFFFF"/>
    </style:style>
    <style:style style:name="P236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237" style:parent-style-name="Normal" style:family="paragraph">
      <style:paragraph-properties fo:widows="0" fo:orphans="0" fo:text-indent="0.4923in" fo:background-color="#FFFFFF"/>
    </style:style>
    <style:style style:name="P238" style:parent-style-name="Normal" style:family="paragraph">
      <style:paragraph-properties fo:widows="0" fo:orphans="0" fo:text-indent="0.4923in" fo:background-color="#FFFFFF"/>
    </style:style>
    <style:style style:name="P239" style:parent-style-name="Normal" style:family="paragraph">
      <style:paragraph-properties fo:widows="0" fo:orphans="0" fo:text-indent="0.4923in" fo:background-color="#FFFFFF"/>
    </style:style>
    <style:style style:name="P240" style:parent-style-name="Normal" style:family="paragraph">
      <style:paragraph-properties fo:widows="0" fo:orphans="0"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241" style:parent-style-name="Normal" style:family="paragraph">
      <style:paragraph-properties fo:widows="0" fo:orphans="0" fo:background-color="#FFFFFF">
        <style:tab-stops>
          <style:tab-stop style:type="center" style:position="3.9583in"/>
        </style:tab-stops>
      </style:paragraph-properties>
      <style:text-properties fo:font-size="10pt" style:font-size-asian="10pt"/>
    </style:style>
    <style:style style:name="P242" style:parent-style-name="Normal" style:family="paragraph">
      <style:paragraph-properties fo:widows="0" fo:orphans="0" fo:text-indent="0.4923in" fo:background-color="#FFFFFF"/>
    </style:style>
    <style:style style:name="P243" style:parent-style-name="Normal" style:family="paragraph">
      <style:paragraph-properties fo:widows="0" fo:orphans="0"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244" style:parent-style-name="Normal" style:family="paragraph">
      <style:paragraph-properties fo:widows="0" fo:orphans="0" fo:background-color="#FFFFFF">
        <style:tab-stops>
          <style:tab-stop style:type="center" style:position="3.8395in"/>
        </style:tab-stops>
      </style:paragraph-properties>
      <style:text-properties fo:font-size="10pt" style:font-size-asian="10pt"/>
    </style:style>
    <style:style style:name="P245" style:parent-style-name="Normal" style:family="paragraph">
      <style:paragraph-properties fo:widows="0" fo:orphans="0" fo:text-indent="0.4923in" fo:background-color="#FFFFFF"/>
    </style:style>
    <style:style style:name="P246" style:parent-style-name="Normal" style:family="paragraph">
      <style:paragraph-properties fo:widows="0" fo:orphans="0"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247" style:parent-style-name="Normal" style:family="paragraph">
      <style:paragraph-properties fo:text-indent="0.4923in"/>
    </style:style>
    <style:style style:name="P248" style:parent-style-name="Normal" style:family="paragraph">
      <style:paragraph-properties fo:text-indent="0.4923in"/>
    </style:style>
    <style:style style:name="P249" style:parent-style-name="Normal" style:family="paragraph">
      <style:paragraph-properties fo:widows="0" fo:orphans="0" fo:background-color="#FFFFFF">
        <style:tab-stops>
          <style:tab-stop style:type="left" style:position="2.4937in"/>
          <style:tab-stop style:type="left" style:leader-style="solid" style:leader-text="_" style:position="3.8791in"/>
          <style:tab-stop style:type="left" style:position="4.3541in"/>
          <style:tab-stop style:type="right" style:leader-style="solid" style:leader-text="_" style:position="6.452in"/>
        </style:tab-stops>
      </style:paragraph-properties>
    </style:style>
    <style:style style:name="P250" style:parent-style-name="Normal" style:family="paragraph">
      <style:paragraph-properties fo:widows="0" fo:orphans="0" fo:background-color="#FFFFFF">
        <style:tab-stops>
          <style:tab-stop style:type="center" style:position="1.5041in"/>
          <style:tab-stop style:type="center" style:position="3.2062in"/>
          <style:tab-stop style:type="center" style:position="5.502in"/>
        </style:tab-stops>
      </style:paragraph-properties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widows="0" fo:orphans="0" fo:text-align="center" fo:background-color="#FFFFFF"/>
    </style:style>
    <style:style style:name="P254" style:parent-style-name="Normal" style:family="paragraph">
      <style:paragraph-properties fo:widows="0" fo:orphans="0" fo:text-indent="0.4923in" fo:background-color="#FFFFFF"/>
    </style:style>
    <style:style style:name="P255" style:parent-style-name="Normal" style:family="paragraph">
      <style:paragraph-properties fo:widows="0" fo:orphans="0" fo:break-before="page" fo:text-indent="3.543in" fo:background-color="#FFFFFF"/>
    </style:style>
    <style:style style:name="P256" style:parent-style-name="Normal" style:family="paragraph">
      <style:paragraph-properties fo:widows="0" fo:orphans="0" fo:text-indent="3.543in" fo:background-color="#FFFFFF"/>
    </style:style>
    <style:style style:name="P257" style:parent-style-name="Normal" style:family="paragraph">
      <style:paragraph-properties fo:widows="0" fo:orphans="0" fo:text-indent="3.543in" fo:background-color="#FFFFFF"/>
    </style:style>
    <style:style style:name="P258" style:parent-style-name="Normal" style:family="paragraph">
      <style:paragraph-properties fo:widows="0" fo:orphans="0" fo:text-indent="3.543in" fo:background-color="#FFFFFF"/>
    </style:style>
    <style:style style:name="P259" style:parent-style-name="Normal" style:family="paragraph">
      <style:paragraph-properties fo:widows="0" fo:orphans="0" fo:text-indent="3.543in" fo:background-color="#FFFFFF"/>
    </style:style>
    <style:style style:name="P260" style:parent-style-name="Normal" style:family="paragraph">
      <style:paragraph-properties fo:text-indent="0.4923in"/>
    </style:style>
    <style:style style:name="P261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3.1666in"/>
        </style:tab-stops>
      </style:paragraph-properties>
    </style:style>
    <style:style style:name="P2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63" style:parent-style-name="Normal" style:family="paragraph">
      <style:paragraph-properties fo:text-indent="0.4923in"/>
    </style:style>
    <style:style style:name="P264" style:parent-style-name="Normal" style:family="paragraph">
      <style:paragraph-properties fo:widows="0" fo:orphans="0" fo:text-indent="0.4923in" fo:background-color="#FFFFFF">
        <style:tab-stops>
          <style:tab-stop style:type="right" style:leader-style="solid" style:leader-text="_" style:position="3.0875in"/>
        </style:tab-stops>
      </style:paragraph-properties>
    </style:style>
    <style:style style:name="P265" style:parent-style-name="Normal" style:family="paragraph">
      <style:paragraph-properties fo:widows="0" fo:orphans="0" fo:text-indent="0.4923in" fo:background-color="#FFFFFF">
        <style:tab-stops>
          <style:tab-stop style:type="right" style:leader-style="solid" style:leader-text="_" style:position="3.0875in"/>
        </style:tab-stops>
      </style:paragraph-properties>
    </style:style>
    <style:style style:name="P266" style:parent-style-name="Normal" style:family="paragraph">
      <style:paragraph-properties fo:text-indent="0.4923in"/>
    </style:style>
    <style:style style:name="P267" style:parent-style-name="Normal" style:family="paragraph">
      <style:paragraph-properties fo:widows="0" fo:orphans="0" fo:text-align="center" fo:background-color="#FFFFFF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P269" style:parent-style-name="Normal" style:family="paragraph">
      <style:paragraph-properties fo:widows="0" fo:orphans="0" fo:text-align="center" fo:background-color="#FFFFFF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P271" style:parent-style-name="Normal" style:family="paragraph">
      <style:paragraph-properties fo:text-align="center"/>
    </style:style>
    <style:style style:name="P272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1.9in"/>
        </style:tab-stops>
      </style:paragraph-properties>
    </style:style>
    <style:style style:name="T273" style:parent-style-name="DefaultParagraphFont" style:family="text">
      <style:text-properties style:font-weight-complex="bold"/>
    </style:style>
    <style:style style:name="P274" style:parent-style-name="Normal" style:family="paragraph">
      <style:paragraph-properties fo:widows="0" fo:orphans="0" fo:background-color="#FFFFFF">
        <style:tab-stops>
          <style:tab-stop style:type="center" style:position="3.0083in"/>
        </style:tab-stops>
      </style:paragraph-properties>
      <style:text-properties fo:font-size="10pt" style:font-size-asian="10pt"/>
    </style:style>
    <style:style style:name="P275" style:parent-style-name="Normal" style:family="paragraph">
      <style:paragraph-properties fo:text-align="center">
        <style:tab-stops>
          <style:tab-stop style:type="right" style:leader-style="solid" style:leader-text="_" style:position="3.0083in"/>
        </style:tab-stops>
      </style:paragraph-properties>
    </style:style>
    <style:style style:name="P2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77" style:parent-style-name="Normal" style:family="paragraph">
      <style:paragraph-properties fo:text-indent="0.4923in"/>
    </style:style>
    <style:style style:name="P278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2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80" style:parent-style-name="Normal" style:family="paragraph">
      <style:paragraph-properties fo:widows="0" fo:orphans="0" fo:text-indent="0.4923in" fo:background-color="#FFFFFF"/>
    </style:style>
    <style:style style:name="P28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3in"/>
        </style:tab-stops>
      </style:paragraph-properties>
    </style:style>
    <style:style style:name="P282" style:parent-style-name="Normal" style:family="paragraph">
      <style:paragraph-properties fo:widows="0" fo:orphans="0" fo:background-color="#FFFFFF"/>
    </style:style>
    <style:style style:name="P28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3in"/>
        </style:tab-stops>
      </style:paragraph-properties>
    </style:style>
    <style:style style:name="P284" style:parent-style-name="Normal" style:family="paragraph">
      <style:paragraph-properties fo:widows="0" fo:orphans="0" fo:text-align="justify" fo:background-color="#FFFFFF"/>
    </style:style>
    <style:style style:name="P285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286" style:parent-style-name="Normal" style:family="paragraph">
      <style:paragraph-properties fo:widows="0" fo:orphans="0" fo:background-color="#FFFFFF">
        <style:tab-stops>
          <style:tab-stop style:type="center" style:position="4.6312in"/>
        </style:tab-stops>
      </style:paragraph-properties>
      <style:text-properties fo:font-size="10pt" style:font-size-asian="10pt"/>
    </style:style>
    <style:style style:name="P28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88" style:parent-style-name="Normal" style:family="paragraph">
      <style:paragraph-properties fo:widows="0" fo:orphans="0" fo:background-color="#FFFFFF">
        <style:tab-stops>
          <style:tab-stop style:type="center" style:position="3.4833in"/>
        </style:tab-stops>
      </style:paragraph-properties>
      <style:text-properties fo:font-size="10pt" style:font-size-asian="10pt"/>
    </style:style>
    <style:style style:name="P289" style:parent-style-name="Normal" style:family="paragraph">
      <style:paragraph-properties fo:widows="0" fo:orphans="0" fo:text-align="justify" fo:background-color="#FFFFFF"/>
    </style:style>
    <style:style style:name="P290" style:parent-style-name="Normal" style:family="paragraph">
      <style:paragraph-properties fo:widows="0" fo:orphans="0" fo:text-align="justify" fo:background-color="#FFFFFF"/>
    </style:style>
    <style:style style:name="P291" style:parent-style-name="Normal" style:family="paragraph">
      <style:paragraph-properties fo:widows="0" fo:orphans="0" fo:text-align="justify" fo:background-color="#FFFFFF">
        <style:tab-stops>
          <style:tab-stop style:type="left" style:position="2.2562in"/>
          <style:tab-stop style:type="left" style:leader-style="solid" style:leader-text="_" style:position="4.275in"/>
          <style:tab-stop style:type="left" style:position="4.9875in"/>
          <style:tab-stop style:type="right" style:leader-style="solid" style:leader-text="_" style:position="6.65in"/>
        </style:tab-stops>
      </style:paragraph-properties>
    </style:style>
    <style:style style:name="P292" style:parent-style-name="Normal" style:family="paragraph">
      <style:paragraph-properties fo:widows="0" fo:orphans="0" fo:background-color="#FFFFFF">
        <style:tab-stops>
          <style:tab-stop style:type="center" style:position="3.4833in"/>
          <style:tab-stop style:type="center" style:position="5.8187in"/>
        </style:tab-stops>
      </style:paragraph-properties>
      <style:text-properties fo:font-size="10pt" style:font-size-asian="10pt"/>
    </style:style>
    <style:style style:name="P293" style:parent-style-name="Normal" style:family="paragraph">
      <style:paragraph-properties fo:text-align="center"/>
    </style:style>
    <style:style style:name="P294" style:parent-style-name="Normal" style:family="paragraph">
      <style:paragraph-properties fo:text-indent="0.4923in"/>
    </style:style>
    <style:style style:name="P295" style:parent-style-name="Normal" style:family="paragraph">
      <style:paragraph-properties fo:break-before="page" fo:text-indent="3.543in"/>
    </style:style>
    <style:style style:name="P296" style:parent-style-name="Normal" style:family="paragraph">
      <style:paragraph-properties fo:text-indent="3.543in"/>
    </style:style>
    <style:style style:name="P297" style:parent-style-name="Normal" style:family="paragraph">
      <style:paragraph-properties fo:text-indent="3.543in"/>
    </style:style>
    <style:style style:name="P298" style:parent-style-name="Normal" style:family="paragraph">
      <style:paragraph-properties fo:text-indent="3.543in"/>
    </style:style>
    <style:style style:name="P299" style:parent-style-name="Normal" style:family="paragraph">
      <style:paragraph-properties fo:widows="0" fo:orphans="0" fo:text-indent="3.543in" fo:background-color="#FFFFFF"/>
    </style:style>
    <style:style style:name="P300" style:parent-style-name="Normal" style:family="paragraph">
      <style:paragraph-properties fo:text-indent="0.4923in"/>
    </style:style>
    <style:style style:name="P301" style:parent-style-name="Normal" style:family="paragraph">
      <style:paragraph-properties fo:widows="0" fo:orphans="0" fo:text-align="center" fo:background-color="#FFFFFF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P303" style:parent-style-name="Normal" style:family="paragraph">
      <style:paragraph-properties fo:text-indent="0.4923in"/>
    </style:style>
    <style:style style:name="TableColumn305" style:family="table-column">
      <style:table-column-properties style:column-width="0.2916in" style:use-optimal-column-width="false"/>
    </style:style>
    <style:style style:name="TableColumn306" style:family="table-column">
      <style:table-column-properties style:column-width="1.6548in" style:use-optimal-column-width="false"/>
    </style:style>
    <style:style style:name="TableColumn307" style:family="table-column">
      <style:table-column-properties style:column-width="0.3666in" style:use-optimal-column-width="false"/>
    </style:style>
    <style:style style:name="TableColumn308" style:family="table-column">
      <style:table-column-properties style:column-width="0.7569in" style:use-optimal-column-width="false"/>
    </style:style>
    <style:style style:name="TableColumn309" style:family="table-column">
      <style:table-column-properties style:column-width="1.0159in" style:use-optimal-column-width="false"/>
    </style:style>
    <style:style style:name="TableColumn310" style:family="table-column">
      <style:table-column-properties style:column-width="0.3784in" style:use-optimal-column-width="false"/>
    </style:style>
    <style:style style:name="TableColumn311" style:family="table-column">
      <style:table-column-properties style:column-width="0.2625in" style:use-optimal-column-width="false"/>
    </style:style>
    <style:style style:name="TableColumn312" style:family="table-column">
      <style:table-column-properties style:column-width="1.9652in" style:use-optimal-column-width="false"/>
    </style:style>
    <style:style style:name="Table304" style:family="table">
      <style:table-properties style:width="6.6923in" fo:margin-left="0in" table:align="left"/>
    </style:style>
    <style:style style:name="TableRow313" style:family="table-row">
      <style:table-row-properties style:min-row-height="0.0159in" style:use-optimal-row-height="false" fo:keep-together="always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1" style:family="table-row">
      <style:table-row-properties style:min-row-height="0.0159in" style:use-optimal-row-height="false" fo:keep-together="always"/>
    </style:style>
    <style:style style:name="P3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5" style:family="table-row">
      <style:table-row-properties style:min-row-height="0.0159in" style:use-optimal-row-height="false" fo:keep-together="always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6" style:family="table-row">
      <style:table-row-properties style:min-row-height="0.0159in" style:use-optimal-row-height="false" fo:keep-together="always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1" style:family="table-row">
      <style:table-row-properties style:min-row-height="0.0159in" style:use-optimal-row-height="false" fo:keep-together="always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4" style:family="table-row">
      <style:table-row-properties style:min-row-height="0.0159in" style:use-optimal-row-height="false" fo:keep-together="always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70" style:family="table-row">
      <style:table-row-properties style:min-row-height="0.0159in" style:use-optimal-row-height="false" fo:keep-together="always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83" style:family="table-row">
      <style:table-row-properties style:min-row-height="0.0159in" style:use-optimal-row-height="false" fo:keep-together="always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96" style:family="table-row">
      <style:table-row-properties style:min-row-height="0.0159in" style:use-optimal-row-height="false" fo:keep-together="always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9" style:family="table-row">
      <style:table-row-properties style:min-row-height="0.0159in" style:use-optimal-row-height="false" fo:keep-together="always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2" style:family="table-row">
      <style:table-row-properties style:min-row-height="0.0159in" style:use-optimal-row-height="false" fo:keep-together="always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35" style:family="table-row">
      <style:table-row-properties style:min-row-height="0.2708in" style:use-optimal-row-height="false" fo:keep-together="always"/>
    </style:style>
    <style:style style:name="TableCell436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8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40" style:family="table-row">
      <style:table-row-properties style:min-row-height="0.2708in" style:use-optimal-row-height="false" fo:keep-together="always"/>
    </style:style>
    <style:style style:name="TableCell44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45" style:family="table-row">
      <style:table-row-properties style:min-row-height="0.2708in" style:use-optimal-row-height="false" fo:keep-together="always"/>
    </style:style>
    <style:style style:name="TableCell44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8" style:family="table-cell">
      <style:table-cell-properties fo:border-top="none" fo:border-left="none" fo:border-bottom="0.0069in solid #000000" fo:border-right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50" style:family="table-row">
      <style:table-row-properties style:min-row-height="0.2708in" style:use-optimal-row-height="false" fo:keep-together="always"/>
    </style:style>
    <style:style style:name="TableCell45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3" style:family="table-cell">
      <style:table-cell-properties fo:border-top="0.0069in solid #000000" fo:border-left="none" fo:border-bottom="0.0069in solid #000000" fo:border-right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55" style:family="table-row">
      <style:table-row-properties style:min-row-height="0.2708in" style:use-optimal-row-height="false" fo:keep-together="always"/>
    </style:style>
    <style:style style:name="TableCell456" style:family="table-cell">
      <style:table-cell-properties fo:border-top="none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60" style:family="table-row">
      <style:table-row-properties style:min-row-height="0.0159in" style:use-optimal-row-height="false" fo:keep-together="always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65" style:parent-style-name="Normal" style:family="paragraph">
      <style:paragraph-properties fo:text-align="center"/>
    </style:style>
    <style:style style:name="P466" style:parent-style-name="Normal" style:family="paragraph">
      <style:paragraph-properties fo:text-indent="0.4923in"/>
    </style:style>
    <style:style style:name="P467" style:parent-style-name="Normal" style:family="paragraph">
      <style:paragraph-properties fo:text-indent="0.4923in"/>
    </style:style>
    <style:style style:name="P468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MUITINĖS DEPARTAMENTO PRIE LIETUVOS RESPUBLIKOS FINANSŲ MINISTERIJOS GENERALINIO DIREKTORIAUS</text:span></text:p>
      <text:p text:style-name="P12"/>
      <text:p text:style-name="P13">Į S A K Y M A S</text:p>
      <text:p text:style-name="P14">DĖL ĮGALIOTOJO ŠVIEŽIŲ BANANŲ SVĖRĖJO STATUSO SUTEIKIMO IR PANAIKINIMO BEI IŠLEIDŽIAMŲ Į LAISVĄ APYVARTĄ ŠVIEŽIŲ BANANŲ SIUNTŲ MASĖS TIKRINIMO MUITINĖJE INSTRUKCIJOS PATVIRTINIMO</text:p>
      <text:p text:style-name="P15"/>
      <text:p text:style-name="P16">2006 m. gegužės 4 d. Nr. 1B-307</text:p>
      <text:p text:style-name="P17">Vilnius</text:p>
      <text:p text:style-name="P18"/>
      <text:p text:style-name="P19">Vadovaudamasis 1993 m. liepos 2 d. Komisijos reglamento (EEB) Nr. 2454/93, išdėstančio Tarybos reglamento (EEB) Nr. 2913/92, nustatančio Bendrijos muitinės kodeksą, įgyvendinimo nuostatas (su paskutiniais pakeitimais, padarytais 2006 m. kovo 8 d. Komisijos reglamentu (EB) Nr. 402/2006), 290a–290d straipsniais:</text:p>
      <text:p text:style-name="P20">1.<text:s/><text:span text:style-name="T21">Tvirtinu</text:span><text:s/>pridedamą Įgaliotojo šviežių bananų svėrėjo statuso suteikimo ir panaikinimo bei išleidžiamų į laisvą apyvartą šviežių bananų siuntų masės tikrinimo muitinėje instrukciją.</text:p>
      <text:p text:style-name="P22">2.<text:s/><text:span text:style-name="T23">Paved</text:span><text:span text:style-name="T24">u:</text:span></text:p>
      <text:p text:style-name="P25">2.1. Muitinės veiklos organizavimo skyriui (V. Volungevičius):</text:p>
      <text:p text:style-name="P26">2.1.1. pateikti Europos Komisijai įgaliotųjų šviežių bananų svėrėjų sąrašą ir visus jo vėlesnius pakeitimus;</text:p>
      <text:p text:style-name="P27">2.1.2. informuoti teritorines muitines apie asmenis, kuriems kitose valstybėse narėse suteiktas įgaliotojo svėrėjo statusas;</text:p>
      <text:p text:style-name="P28">2.2. įsakymo vykdymą kontroliuoti generalinio direktoriaus pavaduotojui J. Miškiniui.</text:p>
      <text:p text:style-name="P29"/>
      <text:p text:style-name="P30"/>
      <text:p text:style-name="P31"><text:span text:style-name="T32">GENERALINIS DIREKTORIUS</text:span><text:span text:style-name="T33"><text:tab/>RIMUTIS KLEVEČKA</text:span></text:p>
      <text:soft-page-break/>
      <text:p text:style-name="P34">PATVIRTINTA</text:p>
      <text:p text:style-name="P35">Muitinės departamento generalinio</text:p>
      <text:p text:style-name="P36">direktoriaus 2006 m. gegužės 4 d.<text:s/></text:p>
      <text:p text:style-name="P37">įsakymu Nr. 1B-307</text:p>
      <text:p text:style-name="P38"/>
      <text:p text:style-name="P39"><text:span text:style-name="T40">ĮGALIOTOJO ŠVIEŽIŲ BANANŲ SVĖRĖJO STATUSO SUTEIKIMO IR PANAIKINIMO BEI IŠLEIDŽIAMŲ Į LAISVĄ APYVARTĄ ŠVIEŽIŲ BANANŲ SIUNTŲ MASĖS TIKRINIMO MUITINĖJE INSTRUKCIJA</text:span></text:p>
      <text:p text:style-name="P41"/>
      <text:p text:style-name="P42"><text:span text:style-name="T43">I</text:span><text:span text:style-name="T44">.<text:s/></text:span><text:span text:style-name="T45">BENDROSIOS NUOSTATOS</text:span></text:p>
      <text:p text:style-name="P46"/>
      <text:p text:style-name="P47">1. Įgaliotojo šviežių bananų svėrėjo statuso suteikimo ir panaikinimo bei išleidžiamų į laisvą apyvartą šviežių bananų siuntų masės tikrinimo muitinėje instrukcija (toliau – Instrukcija) nustato reikalavimus įgaliotojo šviežių bananų svėrėjo (toliau – įgaliotasis svėrėjas) statusui įgyti, šio statuso suteikimo ir panaikinimo muitinėje tvarką, bananų svėrimo pažymos pildymo reikalavimus bei šviežių bananų siuntų masės tikrinimo muitinėje tvarką.</text:p>
      <text:p text:style-name="P48">2. Instrukcija parengta vadovaujantis 1993 m. liepos 2 d. Komisijos reglamento (EEB) Nr. 2454/93, išdėstančio Tarybos reglamento (EEB) Nr. 2913/92, nustatančio Bendrijos muitinės kodeksą, įgyvendinimo nuostatas (su paskutiniais pakeitimais, padarytais 2006 m. kovo 8 d. Komisijos reglamentu (EB) Nr. 402/2006) (toliau – Bendrijos muitinės kodekso įgyvendinimo nuostatos), 290a–290d straipsniais.</text:p>
      <text:p text:style-name="P49">3. Instrukcijoje vartojamos santrumpos ir sąvokos atitinka Bendrijos muitinės kodekso įgyvendinimo nuostatose apibrėžtas ir nurodytas santrumpas bei sąvokas.</text:p>
      <text:p text:style-name="P50"/>
      <text:p text:style-name="P51"><text:span text:style-name="T52">II</text:span><text:span text:style-name="T53">.<text:s/></text:span><text:span text:style-name="T54">PARAIŠKŲ ĮGALIOTOJO SVĖRĖJO STATUSUI ĮGYTI PATEIKIMAS IR NAGRINĖJIMAS</text:span></text:p>
      <text:p text:style-name="P55"/>
      <text:p text:style-name="P56">4. Asmuo, pageidaujantis, kad jam būtų suteiktas įgaliotojo svėrėjo statusas (toliau – asmuo), bei atitinkantis Bendrijos muitinės kodekso įgyvendinimo nuostatų 290b straipsnio 1 dalies reikalavimus, pateikia teritorinei muitinei, kurios veiklos zonai priklauso vieta, pasirinkta bananams sverti (toliau – teritorinė muitinė):</text:p>
      <text:p text:style-name="P57">4.1. paraišką įgaliotojo svėrėjo statusui (toliau – statusas) suteikti (1 priedas; toliau – paraiška);</text:p>
      <text:p text:style-name="P58">4.2. asmens įregistravimo pažymėjimo ir įstatų (jeigu juos privaloma turėti) arba paso ir verslo liudijimo notaro patvirtintas kopijas;</text:p>
      <text:p text:style-name="P59">4.3. matavimo prietaisų, numatomų naudoti šviežiems bananams sverti, tikslumo patikros pažymėjimų kopijas, patvirtintas asmens antspaudu ir parašu.</text:p>
      <text:p text:style-name="P60">5. Gavusi paraišką teritorinė muitinė įsitikina joje nurodytų duomenų teisingumu.</text:p>
      <text:p text:style-name="P61">6. Jeigu paraišką nagrinėjančiai teritorinei muitinei reikalingi papildomi duomenys apie asmenį, kitos teritorinės muitinės ir specialiosios muitinės įstaigos privalo suteikti šiai muitinei prašomus duomenis.</text:p>
      <text:p text:style-name="P62">7. Teritorinė muitinė, nustačiusi, kad:</text:p>
      <text:p text:style-name="P63">7.1. paraiška įforminta neteisingai, raštu pareikalauja, kad asmuo per nustatytą laiką papildytų paraišką reikalingais duomenimis arba pateiktų naują paraišką;</text:p>
      <text:p text:style-name="P64">7.2. paraiškos arba jos priedų duomenų arba dokumentų nepakanka sprendimui priimti, raštu pareikalauja, kad asmuo per nustatytą laiką pateiktų šiuos dokumentus.</text:p>
      <text:p text:style-name="P65">8. Jeigu asmuo per nustatytą laiką nepateikia teritorinės muitinės reikalaujamų duomenų arba dokumentų, teritorinė muitinė:</text:p>
      <text:p text:style-name="P66">8.1. turi teisę leisti reikalaujamus duomenis arba dokumentus pateikti vėliau, jeigu asmuo įrodo, kad jis negali įvykdyti šios prievolės dėl nenugalimos jėgos<text:s/><text:span text:style-name="T67">(</text:span><text:span text:style-name="T68">force majeure</text:span><text:span text:style-name="T69">)<text:s/></text:span>aplinkybių arba priežasčių, kurias teritorinė muitinė pripažįsta svarbiomis;</text:p>
      <text:p text:style-name="P70">8.2. nutraukia paraiškos nagrinėjimą ir priima sprendimą nepatenkinti paraiškos.</text:p>
      <text:p text:style-name="P71"/>
      <text:p text:style-name="P72"><text:span text:style-name="T73">III</text:span><text:span text:style-name="T74">.<text:s/></text:span><text:span text:style-name="T75">ĮGALIOTOJO SVĖRĖJO STATUSO SUTEIKIMAS IR PANAIKINIMAS</text:span></text:p>
      <text:p text:style-name="P76"/>
      <text:p text:style-name="P77">9. Jeigu teritorinė muitinė, išnagrinėjusi paraišką ir pateiktus dokumentus, nustato, kad asmuo atitinka Bendrijos muitinės kodekso įgyvendinimo nuostatų 290b straipsnio 1 dalies reikalavimus, ji išduoda Įgaliotojo svėrėjo pažymėjimą (2 priedas; toliau – pažymėjimas).</text:p>
      <text:p text:style-name="P78">10. Sprendimą išduoti (neišduoti) pažymėjimą teritorinė muitinė turi priimti per 10 darbo dienų nuo tinkamai įformintos paraiškos ir visų būtinų dokumentų gavimo dienos.</text:p>
      <text:p text:style-name="P79">11. Pažymėjimo įforminimas laikomas teritorinės muitinės sprendimu dėl statuso suteikimo.</text:p>
      <text:p text:style-name="P80">12. Pažymėjimas spausdinamas spausdintuvu, suteikiant septynių ženklų numerį, kurį sudaro:</text:p>
      <text:p text:style-name="P81">12.1. 1-asis ir 2-asis ženklai – raidės „LT“;</text:p>
      <text:p text:style-name="P82">12.2. 3-iasis ženklas – pasviras brūkšnys „/“;</text:p>
      <text:p text:style-name="P83">12.3. 4-asis ženklas – raidė „V“, „K“, „L“, „S“ arba „P“ (teritorinės muitinės, išdavusios pažymėjimą, žymėjimo raidė);</text:p>
      <text:p text:style-name="P84">12.4. 5–7-asis ženklai – eilės numeris, pradedamas numeruoti nuo „001“.</text:p>
      <text:p text:style-name="P85">13. Asmuo apie pažymėjimo įforminimą informuojamas telefonu arba kitu paraiškoje nurodytu būdu.</text:p>
      <text:p text:style-name="P86">14. Pažymėjimą išdavusiai teritorinei muitinei tenka prievolė užtikrinti įgaliotojo svėrėjo priežiūrą.</text:p>
      <text:p text:style-name="P87">15. Pažymėjimas išduodamas asmeniui arba jo įgaliotam asmeniui pasirašytinai.</text:p>
      <text:p text:style-name="P88">16. Jeigu teritorinė muitinė priima sprendimą nepatenkinti asmens paraiškos, apie šio sprendimo motyvus asmuo informuojamas raštu, nurodant asmens teisę minėtą sprendimą apskųsti teisės aktų nustatyta tvarka.</text:p>
      <text:p text:style-name="P89">17. Statusas panaikinamas, jeigu įgaliotasis svėrėjas nesilaiko Bendrijos muitinės kodekso įgyvendinimo nuostatų 290b straipsnio 1 dalies reikalavimų.</text:p>
      <text:p text:style-name="P90">18. Statusas panaikinamas teritorinės muitinės viršininko sprendimu. Sprendimas įforminamas dviem egzemplioriais, kurių vienas išsiunčiamas asmeniui, kitas lieka teritorinėje muitinėje.</text:p>
      <text:p text:style-name="P91">19. Paraiška kartotinai suteikti statusą tam pačiam asmeniui priimama tuo atveju, jeigu pašalinami trūkumai, dėl kurių statusas buvo panaikintas.</text:p>
      <text:p text:style-name="P92">20. Įgaliotasis svėrėjas gali savo noru atsisakyti statuso, apie tai raštu pranešęs pažymėjimą išdavusiai teritorinei muitinei.</text:p>
      <text:p text:style-name="P93">21. Panaikinus statusą pažymėjimo originalas grąžinamas jį išdavusiai teritorinei muitinei.</text:p>
      <text:p text:style-name="P94"/>
      <text:p text:style-name="P95"><text:span text:style-name="T96">IV</text:span><text:span text:style-name="T97">.<text:s/></text:span><text:span text:style-name="T98">ĮGALIOTOJO SVĖRĖJO PRIEVOLĖS IR ŠVIEŽIŲ BANANŲ SIUNTŲ MASĖS TIKRINIMAS</text:span></text:p>
      <text:p text:style-name="P99"/>
      <text:p text:style-name="P100">22. Įgaliotojo svėrėjo prievolės apibrėžtos Bendrijos muitinės kodekso įgyvendinimo nuostatų 290b straipsnyje ir 290c straipsnio 2 dalyje.</text:p>
      <text:p text:style-name="P101">23. Įgaliotasis svėrėjas siunčia pranešimą apie ketinimą sverti šviežių bananų siuntą (3 priedas; toliau – pranešimas) pažymėjime nurodytam muitinės postui iš anksto suderintu su teritorine muitine laiku ir būdu.</text:p>
      <text:p text:style-name="P102">24. Jeigu priimamas sprendimas tikrinti šviežių bananų neto masę, toks tikrinimas Bendrijos muitinės kodekso įgyvendinimų nuostatų 290c straipsnio 3 dalies nustatyta tvarka gali būti atliekamas:</text:p>
      <text:p text:style-name="P103">24.1. šviežių bananų siuntos svėrimo vietoje, kai muitinės pareigūnas pagal gautą pranešimą vyksta į šią vietą;</text:p>
      <text:p text:style-name="P104">24.2. muitinės poste, kuriame įforminama išleidimo į laisvą apyvartą deklaracija.</text:p>
      <text:p text:style-name="P105"/>
      <text:p text:style-name="P106"><text:span text:style-name="T107">V</text:span><text:span text:style-name="T108">.<text:s/></text:span><text:span text:style-name="T109">BANANŲ SVĖRIMO PAŽYMOS PILDYMO REIKALAVIMAI</text:span></text:p>
      <text:p text:style-name="P110"/>
      <text:p text:style-name="P111">25. Švieži bananai sveriami Bendrijos muitinės kodekso įgyvendinimo nuostatų 38b priedo nustatyta tvarka ir svėrimo metu įforminama šių nuostatų 38c priedo nustatytos formos Bananų svėrimo pažyma (4 priedas; toliau – pažyma).</text:p>
      <text:p text:style-name="P112">26. Pažymoje įrašoma:</text:p>
      <text:p text:style-name="P113">26.1. 1 langelyje „Įgaliotasis svėrėjas“ – asmens, kuriam suteiktas įgaliotojo svėrėjo statusas, vardas ir pavardė arba nesutrumpintas pavadinimas, kodas, buveinės adresas bei pažymėjimo numeris;</text:p>
      <text:p text:style-name="P114">26.2. 2 langelyje „Svėrimo pažymos surašymo data ir numeris“ – įvykusio svėrimo data ir pažymai suteiktas septynių ženklų numeris, kurio:</text:p>
      <text:p text:style-name="P115">26.2.1. 1–4-asis ženklai – pažymėjimo numeris be pirmųjų trijų ženklų (pvz., „L005“);</text:p>
      <text:p text:style-name="P116">26.2.2. 5–7-asis (prireikus ir tolesni) ženklai – eilės numeris skliaustuose, kasmet pradedant nuo vieneto, pvz., „(1)“, „(2)“..., „(15)“..., „(102)“ ir t. t;</text:p>
      <text:p text:style-name="P117">26.3. 3 langelyje „Verslininko registracija“ – bananų siuntos gavėjo pavadinimas, kodas, buveinės adresas;</text:p>
      <text:p text:style-name="P118">26.4. 4 langelyje „Atvykusios transporto priemonės registravimo numeris“ – atgabenusios bananų siuntą transporto priemonės registravimo numeris (laivo pavadinimas);</text:p>
      <text:p text:style-name="P119">26.5. 5 langelyje „Kilmės šalis“ – bananų kilmės šalis;</text:p>
      <text:p text:style-name="P120">26.6. 6 langelyje „Pakuočių skaičius ir tipas“ – pakuočių skaičius ir jų rūšis;</text:p>
      <text:p text:style-name="P121">26.7. 7 langelyje „Bendra nustatyta neto masė“ – nustatyta bendra šviežių bananų siuntos masė, į kurią neįskaityta pakavimo medžiagų ir talpyklų masė;</text:p>
      <text:p text:style-name="P122">26.8. 8 langelyje „Rūšis(-ys)“ – bananų rūšis;</text:p>
      <text:p text:style-name="P123">26.9. 9 langelyje „Patikrintos vienetinės bananų pakuotės (įrašoma kiekvienos patikrintos pakuotės bruto masė)“ – Bendrijos muitinės kodekso įgyvendinimo nuostatų 38b priedo nustatyta tvarka atrinktų vienetinių bananų pakuočių nustatyta bruto masė;</text:p>
      <text:p text:style-name="P124">26.10. 10 punkte „Bendra patikrintų vienetinių bananų pakuočių bruto masė“ – patikrintų vienetinių pakuočių bruto masės suma;</text:p>
      <text:p text:style-name="P125">26.11. 11 punkte „Patikrintų vienetinių bananų pakuočių skaičius“ – patikrintų vienetinių bananų pakuočių skaičius;</text:p>
      <text:p text:style-name="P126">26.12. 12 punkte „Vidutinė bruto masė“ – dalybos veiksmu (patikrintų vienetinių pakuočių bruto masės suma padalijama iš patikrintų vienetinių bananų pakuočių skaičiaus) gautas skaičius yra vidutinė vienos bananų pakuotės bruto masė;</text:p>
      <text:p text:style-name="P127">26.13. 13 punkte „Tara“ – tuščios vienetinės bananų pakuotės masė;</text:p>
      <text:p text:style-name="P128">26.14. 14 punkte „Vidutinė vienetinės bananų pakuotės neto masė“ – atimties veiksmu (iš 12 punkte gauto skaičiaus atimama 13 punkte nurodyta tuščios pakuotės masė) gautas skaičius;</text:p>
      <text:p text:style-name="P129">26.15. 15 punkte „Įgaliotojo svėrėjo parašas ir antspaudas“ – įgaliotojo svėrėjo statusą turinčio asmens parašas ir antspaudas;</text:p>
      <text:p text:style-name="P130">26.16. 16 punkte „Vieta ir data“ – šviežių bananų svėrimo vieta ir data.</text:p>
      <text:p text:style-name="P131">27. Masė nurodoma kilogramais dviejų skaičių po kablelio tikslumu.</text:p>
      <text:p text:style-name="P132">28. Įgaliotasis svėrėjas pažymas saugo muitinei priimtinu būdu. Pasirašius duomenų perdavimo sutartį su teritorine muitine, pažymos gali būti pateikiamos elektroniniu pavidalu.</text:p>
      <text:p text:style-name="P133"/>
      <text:p text:style-name="P134"><text:span text:style-name="T135">VI</text:span><text:span text:style-name="T136">.<text:s/></text:span><text:span text:style-name="T137">BAIGIAMOSIOS NUOSTATOS</text:span></text:p>
      <text:p text:style-name="P138"/>
      <text:p text:style-name="P139">29. Statusą suteikusi ir pažymėjimą išdavusi teritorinė muitinė nedelsdama informuoja Muitinės departamentą apie statuso suteikimą (panaikinimą).</text:p>
      <text:p text:style-name="P140">30. Muitinės departamento pranešimai apie suteikimą (panaikinimą) skelbiami oficialaus leidinio „Valstybės žinios“ priede „Informaciniai pranešimai“.</text:p>
      <text:p text:style-name="P141">______________</text:p>
      <text:p text:style-name="P142"/>
      <text:soft-page-break/>
      <text:p text:style-name="P143">Įgaliotojo šviežių bananų svėrėjo statuso</text:p>
      <text:p text:style-name="P144">suteikimo ir panaikinimo bei išleidžiamų į</text:p>
      <text:p text:style-name="P145">laisvą apyvartą šviežių bananų siuntų masės</text:p>
      <text:p text:style-name="P146">tikrinimo muitinėje instrukcijos<text:s/></text:p>
      <text:p text:style-name="P147">1<text:s/>priedas</text:p>
      <text:p text:style-name="P148"/>
      <text:p text:style-name="P149"><text:tab/></text:p>
      <text:p text:style-name="P150">(asmens duomenys)</text:p>
      <text:p text:style-name="P151"/>
      <text:p text:style-name="P152"><text:tab/><text:s/>teritorinės muitinės</text:p>
      <text:p text:style-name="P153">viršininkui</text:p>
      <text:p text:style-name="P154"/>
      <text:p text:style-name="P155"><text:span text:style-name="T156">PARAIŠKA</text:span></text:p>
      <text:p text:style-name="P157"><text:span text:style-name="T158">SUTEIKTI ĮGALIOTOJO ŠVIEŽIŲ BANANŲ SVĖRĖJO STATUSĄ</text:span></text:p>
      <text:p text:style-name="P159"/>
      <text:p text:style-name="P160"><text:tab/><text:s/>Nr.<text:span text:style-name="T161"><text:s/>_______</text:span></text:p>
      <text:p text:style-name="P162"><text:tab/>(data)</text:p>
      <text:p text:style-name="P163"><text:tab/></text:p>
      <text:p text:style-name="P164">(sudarymo vieta)</text:p>
      <text:p text:style-name="P165"/>
      <text:p text:style-name="P166"><text:tab/></text:p>
      <text:p text:style-name="P167">(asmens pavadinimas (vardas, pavardė), adresas, identifikavimo kodas, Įmonių rejestre įregistravimo data (paso Nr.))</text:p>
      <text:p text:style-name="P168"><text:tab/></text:p>
      <text:p text:style-name="P169">Prašau suteikti įgaliotojo šviežių bananų svėrėjo statusą.</text:p>
      <text:p text:style-name="P170">Pateikiu duomenis apie fizinius asmenis, įgaliotus atlikti svėrimą ir forminti bananų svėrimo pažymą: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Eil. Nr.<text:s/></text:p>
          </table:table-cell>
          <table:table-cell table:style-name="TableCell180">
            <text:p text:style-name="P181">Pareigos, vardas, pavardė</text:p>
          </table:table-cell>
          <table:table-cell table:style-name="TableCell182">
            <text:p text:style-name="P183">Tel./faks.,</text:p>
            <text:p text:style-name="P184">el. paštas</text:p>
          </table:table-cell>
          <table:table-cell table:style-name="TableCell185">
            <text:p text:style-name="P186">Parašo pavyzdys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>Garantuoju, kad įgalioti atlikti svėrimą asmenys atitinka kvalifikacijos reikalavimus (yra apmokyti ir supažindinti su svėrimo metodika) bei užtikrins tinkamą svėrimą.</text:p>
      <text:p text:style-name="P198">Patvirtinu, kad įsigytos svarstyklės atitinka Valstybinės metrologijos tarnybos nustatytus metrologinius reikalavimus.</text:p>
      <text:p text:style-name="P199"/>
      <text:p text:style-name="P200">Šviežių bananų svėrimo vietos adresas<text:tab/></text:p>
      <text:p text:style-name="P201"/>
      <text:p text:style-name="P202">PRIDEDAMA:</text:p>
      <text:p text:style-name="P203">1.</text:p>
      <text:p text:style-name="P204">2.</text:p>
      <text:p text:style-name="P205">3.</text:p>
      <text:p text:style-name="Normal"/>
      <text:p text:style-name="P206"><text:tab/><text:tab/><text:tab/><text:tab/><text:tab/></text:p>
      <text:p text:style-name="P207"><text:span text:style-name="T208"><text:tab/>(asmens pareigos)</text:span><text:s/><text:tab/>A. V.<text:s/><text:tab/><text:span text:style-name="T209">(parašas)</text:span><text:span text:style-name="T210"><text:tab/>(vardas ir pavardė)</text:span></text:p>
      <text:p text:style-name="P211">______________</text:p>
      <text:p text:style-name="P212"/>
      <text:soft-page-break/>
      <text:p text:style-name="P213">Įgaliotojo šviežių bananų svėrėjo statuso</text:p>
      <text:p text:style-name="P214">suteikimo ir panaikinimo bei išleidžiamų į</text:p>
      <text:p text:style-name="P215">laisvą apyvartą šviežių bananų siuntų masės</text:p>
      <text:p text:style-name="P216">tikrinimo muitinėje instrukcijos<text:s/></text:p>
      <text:p text:style-name="P217">2<text:s/>priedas</text:p>
      <text:p text:style-name="P218"/>
      <text:p text:style-name="P219"><text:tab/><text:s/>teritorinė muitinė</text:p>
      <text:p text:style-name="P220"/>
      <text:p text:style-name="P221"><text:span text:style-name="T222">ĮGALIOTOJO ŠVIEŽIŲ BANANŲ SVĖRĖJO PAŽYMĖJIMAS</text:span></text:p>
      <text:p text:style-name="P223"/>
      <text:p text:style-name="P224"><text:tab/><text:s/>Nr.<text:span text:style-name="T225"><text:s/>_______</text:span></text:p>
      <text:p text:style-name="P226"><text:tab/>(data)</text:p>
      <text:p text:style-name="P227"><text:tab/></text:p>
      <text:p text:style-name="P228">(sudarymo vieta)</text:p>
      <text:p text:style-name="P229"/>
      <text:p text:style-name="P230">Šis pažymėjimas liudija, kad<text:tab/></text:p>
      <text:p text:style-name="P231">(asmens pavadinimas, įmonės kodas, adresas/vardas,<text:s/></text:p>
      <text:p text:style-name="P232"><text:tab/></text:p>
      <text:p text:style-name="P233"><text:tab/>pavardė, paso Nr. ir verslo liudijimo Nr.)</text:p>
      <text:p text:style-name="P234">suteiktas įgaliotojo šviežių bananų svėrėjo statusas.</text:p>
      <text:p text:style-name="P235"/>
      <text:p text:style-name="P236">Šiuo pažymėjimu patvirtinama, kad švieži bananai bus sveriami muitinės prižiūrimoje vietoje, adresu:<text:tab/></text:p>
      <text:p text:style-name="P237"/>
      <text:p text:style-name="P238">Pranešimas apie ketinimą sverti šviežių bananų siuntą pateikiamas:</text:p>
      <text:p text:style-name="P239"/>
      <text:p text:style-name="P240">Muitinės postui<text:tab/></text:p>
      <text:p text:style-name="P241"><text:tab/>(bananų svėrimo vietą prižiūrintis postas)</text:p>
      <text:p text:style-name="P242"/>
      <text:p text:style-name="P243">Laikas<text:tab/></text:p>
      <text:p text:style-name="P244"><text:tab/>(pranešimo pateikimo laikas)</text:p>
      <text:p text:style-name="P245"/>
      <text:p text:style-name="P246">Būdas<text:tab/></text:p>
      <text:p text:style-name="P247"/>
      <text:p text:style-name="P248"/>
      <text:p text:style-name="P249">Viršininkas<text:tab/><text:tab/><text:tab/><text:tab/></text:p>
      <text:p text:style-name="P250"><text:tab/>A. V.<text:s/><text:tab/><text:span text:style-name="T251">(parašas)</text:span><text:span text:style-name="T252"><text:tab/>(vardas, pavardė)</text:span></text:p>
      <text:p text:style-name="P253">______________</text:p>
      <text:p text:style-name="P254"/>
      <text:soft-page-break/>
      <text:p text:style-name="P255">Įgaliotojo šviežių bananų svėrėjo statuso</text:p>
      <text:p text:style-name="P256">suteikimo ir panaikinimo bei išleidžiamų į</text:p>
      <text:p text:style-name="P257">laisvą apyvartą šviežių bananų siuntų masės</text:p>
      <text:p text:style-name="P258">tikrinimo muitinėje instrukcijos<text:s/></text:p>
      <text:p text:style-name="P259">3<text:s/>priedas</text:p>
      <text:p text:style-name="P260"/>
      <text:p text:style-name="P261"><text:tab/></text:p>
      <text:p text:style-name="P262">(įgaliotojo svėrėjo duomenys)</text:p>
      <text:p text:style-name="P263"/>
      <text:p text:style-name="P264"><text:tab/><text:s/>teritorinės muitinės</text:p>
      <text:p text:style-name="P265"><text:tab/><text:s/>posto viršininkui</text:p>
      <text:p text:style-name="P266"/>
      <text:p text:style-name="P267"><text:span text:style-name="T268">PRANEŠIMAS</text:span></text:p>
      <text:p text:style-name="P269"><text:span text:style-name="T270">APIE KETINIMĄ SVERTI ŠVIEŽIŲ BANANŲ SIUNTĄ</text:span></text:p>
      <text:p text:style-name="P271"/>
      <text:p text:style-name="P272"><text:tab/><text:s/>Nr.<text:span text:style-name="T273"><text:s/>_______</text:span></text:p>
      <text:p text:style-name="P274"><text:tab/>(data)</text:p>
      <text:p text:style-name="P275"><text:tab/></text:p>
      <text:p text:style-name="P276">(sudarymo vieta)</text:p>
      <text:p text:style-name="P277"/>
      <text:p text:style-name="P278">Pranešame, kad šviežių bananų siunta numatoma sverti, norint surašyti bananų svėrimo pažymą<text:tab/></text:p>
      <text:p text:style-name="P279">(tikslus svėrimo laikas ir vieta)</text:p>
      <text:p text:style-name="P280"/>
      <text:p text:style-name="P281">pakuočių tipai<text:tab/>;</text:p>
      <text:p text:style-name="P282"/>
      <text:p text:style-name="P283">bananų kilmė<text:tab/>.</text:p>
      <text:p text:style-name="P284"/>
      <text:p text:style-name="P285">Į laisvą apyvartą numatoma išleisti<text:tab/></text:p>
      <text:p text:style-name="P286"><text:tab/>(muitinės postas, kuriame bus pateikta išleidimo į</text:p>
      <text:p text:style-name="P287">__<text:tab/></text:p>
      <text:p text:style-name="P288"><text:tab/>laisvą apyvartą deklaracija)</text:p>
      <text:p text:style-name="P289"/>
      <text:p text:style-name="P290"/>
      <text:p text:style-name="P291">Įgaliotasis svėrėjas<text:tab/><text:tab/><text:tab/><text:tab/></text:p>
      <text:p text:style-name="P292"><text:tab/>(parašas)<text:tab/>(vardas ir pavardė)</text:p>
      <text:p text:style-name="P293">______________</text:p>
      <text:p text:style-name="P294"/>
      <text:soft-page-break/>
      <text:p text:style-name="P295">Įgaliotojo šviežių bananų svėrėjo statuso</text:p>
      <text:p text:style-name="P296">suteikimo ir panaikinimo bei išleidžiamų į</text:p>
      <text:p text:style-name="P297">laisvą apyvartą šviežių bananų siuntų masės</text:p>
      <text:p text:style-name="P298">tikrinimo muitinėje instrukcijos<text:s/></text:p>
      <text:p text:style-name="P299">4<text:s/>priedas</text:p>
      <text:p text:style-name="P300"/>
      <text:p text:style-name="P301"><text:span text:style-name="T302">BANANŲ SVĖRIMO PAŽYMA</text:span></text:p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4" table:number-rows-spanned="2">
            <text:p text:style-name="P315">1. Įgaliotasis svėrėjas: Asmens pavadinimas</text:p>
            <text:p text:style-name="P316">Adresas<text:s/></text:p>
            <text:p text:style-name="P317">Kodas</text:p>
          </table:table-cell>
          <table:covered-table-cell/>
          <table:covered-table-cell/>
          <table:covered-table-cell/>
          <table:table-cell table:style-name="TableCell318" table:number-columns-spanned="4">
            <text:p text:style-name="P319">2. Svėrimo pažymos surašymo data ir numeris</text:p>
            <text:p text:style-name="P320"/>
          </table:table-cell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/>
          <table:covered-table-cell/>
          <table:table-cell table:style-name="TableCell323" table:number-columns-spanned="4">
            <text:p text:style-name="P324">3. Verslininko registracija</text:p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4">
            <text:p text:style-name="P327">4. Atvykusios transporto priemonės registravimo numeris</text:p>
          </table:table-cell>
          <table:covered-table-cell/>
          <table:covered-table-cell/>
          <table:covered-table-cell/>
          <table:table-cell table:style-name="TableCell328" table:number-columns-spanned="4">
            <text:p text:style-name="P329">5. Kilmės šalis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4">
            <text:p text:style-name="P332">6. Pakuočių skaičius ir tipas</text:p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4">
            <text:p text:style-name="P335">7. Bendra nustatyta neto masė</text:p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8">
            <text:p text:style-name="P338">8. Rūšis (-ys)</text:p>
            <text:p text:style-name="P339"/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8">
            <text:p text:style-name="P343">9. Patikrintos vienetinės bananų pakuotės (įrašoma kiekvienos patikrintos pakuotės bruto mas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1.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8.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>15.</text:p>
          </table:table-cell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>2.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9.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>16.</text:p>
          </table:table-cell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>
            <text:p text:style-name="P372">3.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10.</text:p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>17.</text:p>
          </table:table-cell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table-cell table:style-name="TableCell384">
            <text:p text:style-name="P385">4.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11.</text:p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>18.</text:p>
          </table:table-cell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table-cell table:style-name="TableCell397">
            <text:p text:style-name="P398">5.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12.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>19.</text:p>
          </table:table-cell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table-cell table:style-name="TableCell410">
            <text:p text:style-name="P411">6.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13.</text:p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>20.</text:p>
          </table:table-cell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table-cell table:style-name="TableCell423">
            <text:p text:style-name="P424">7.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14.</text:p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>21.</text:p>
          </table:table-cell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table-cell table:style-name="TableCell436" table:number-columns-spanned="7">
            <text:p text:style-name="P437">10. Bendra patikrintų vienetinių bananų pakuočių bruto mas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7">
            <text:p text:style-name="P442">11. Patikrintų vienetinių bananų pakuočių skaičiu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>
            <text:p text:style-name="P444">:</text:p>
          </table:table-cell>
        </table:table-row>
        <table:table-row table:style-name="TableRow445">
          <table:table-cell table:style-name="TableCell446" table:number-columns-spanned="7">
            <text:p text:style-name="P447">12. Vidutinė bruto mas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columns-spanned="7">
            <text:p text:style-name="P452">13. Tar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>
            <text:p text:style-name="P454">–</text:p>
          </table:table-cell>
        </table:table-row>
        <table:table-row table:style-name="TableRow455">
          <table:table-cell table:style-name="TableCell456" table:number-columns-spanned="7">
            <text:p text:style-name="P457">14. Vidutinė vienetinės bananų pakuotės neto mas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columns-spanned="8">
            <text:p text:style-name="P462">15. Įgaliotojo svėrėjo parašas ir antspaudas<text:s/></text:p>
            <text:p text:style-name="P463"/>
            <text:p text:style-name="P464">16. Vieta ir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5">______________</text:p>
      <text:p text:style-name="P466"/>
      <text:p text:style-name="P467"/>
      <text:p text:style-name="P46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</dc:title>
    <meta:initial-creator>Sandra</meta:initial-creator>
    <dc:creator>adlibuser</dc:creator>
    <meta:creation-date>2019-04-18T13:32:00Z</meta:creation-date>
    <dc:date>2019-04-18T13:32:00Z</dc:date>
    <meta:template xlink:href="Normal.dotm" xlink:type="simple"/>
    <meta:editing-cycles>2</meta:editing-cycles>
    <meta:editing-duration>PT0S</meta:editing-duration>
    <meta:document-statistic meta:page-count="8" meta:paragraph-count="29" meta:word-count="2187" meta:character-count="14630" meta:row-count="103" meta:non-whitespace-character-count="12472"/>
  </office:meta>
</office:document-meta>
</file>