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1875in"/>
        </style:tab-stops>
      </style:paragraph-properties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 fo:text-indent="0.4923in">
        <style:tab-stops>
          <style:tab-stop style:type="right" style:position="6.083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/>
      <text:p text:style-name="P7">NUTARIMAS</text:p>
      <text:p text:style-name="P8">DĖL VYRIAUSIOSIOS RINKIMŲ KOMISIJOS SUDARYMO</text:p>
      <text:p text:style-name="P9"/>
      <text:p text:style-name="P10">2004 m. gegužės 4 d. Nr. IX-2224</text:p>
      <text:p text:style-name="P11">Vilnius</text:p>
      <text:p text:style-name="P12"/>
      <text:p text:style-name="P13"><text:span text:style-name="T14">Lietuvos Respublikos Seimas, vadovaudamasis Lietuvos Respublikos Konstitucijos 67 straipsnio 13 punktu ir Vyriausiosios rinkimų komisijos įstatymo 7 straipsniu,<text:s/></text:span><text:span text:style-name="T15">nutari</text:span><text:span text:style-name="T16">a:</text:span></text:p>
      <text:p text:style-name="P17"/>
      <text:p text:style-name="P18"><text:span text:style-name="T19">1</text:span><text:span text:style-name="T20"><text:s/>straipsnis.</text:span></text:p>
      <text:p text:style-name="P21"><text:span text:style-name="T22">Sudaryti šią Vyriausiąją rinkimų komisiją:</text:span></text:p>
      <text:p text:style-name="P23">1) Zenonas VAIGAUSKAS – komisijos pirmininkas;</text:p>
      <text:p text:style-name="P24">2) Vaidotas BACEVIČIUS – Tėvynės sąjungos atstovas;<text:s/></text:p>
      <text:p text:style-name="P25">3) Jūratė DRUNGILAITĖ – Liberalų ir centro sąjungos atstovė;</text:p>
      <text:p text:style-name="P26">4) Adolfas GYLYS – Lietuvos Respublikos teisingumo ministro teikimu;</text:p>
      <text:p text:style-name="P27">5) Julius JASAITIS – Lietuvos teisininkų draugijos teikimu;</text:p>
      <text:p text:style-name="P28">6) Antanas MARCIJONAS – Lietuvos teisininkų draugijos teikimu;</text:p>
      <text:p text:style-name="P29">7) Viktoras RINKEVIČIUS – Lietuvos Respublikos teisingumo ministro teikimu;</text:p>
      <text:p text:style-name="P30">8) Edmundas SAKALAUSKAS – Lietuvos teisininkų draugijos teikimu;</text:p>
      <text:p text:style-name="P31">9) Svajonė ŠALTAUSKIENĖ – Lietuvos Respublikos teisingumo ministro teikimu;</text:p>
      <text:p text:style-name="P32">10) Deivis VALIULIS – Naujosios sąjungos (socialliberalų) atstovas;</text:p>
      <text:p text:style-name="P33">11) Živilė VERBYLAITĖ – Lietuvos socialdemokratų partijos atstovė.</text:p>
      <text:p text:style-name="P34"/>
      <text:p text:style-name="P35"><text:span text:style-name="T36">2</text:span><text:span text:style-name="T37"><text:s/>straipsnis.</text:span></text:p>
      <text:p text:style-name="P38"><text:span text:style-name="T39">Nustatyti, kad Vyriausiosios rinkimų komisijos nariai ir pirmininkas prisiekia Seime 2004 m. gegužės 6 d.<text:s/></text:span></text:p>
      <text:p text:style-name="P40"/>
      <text:p text:style-name="P41"><text:span text:style-name="T42">3</text:span><text:span text:style-name="T43"><text:s/>straipsnis.</text:span></text:p>
      <text:p text:style-name="P44"><text:span text:style-name="T45">Prisiekus šiuo Nutarimu sudarytos Vyriausiosios rinkimų komisijos nariams ir pirmininkui, pasibaigia Vyriausiosios rinkimų komisijos, sudarytos Lietuvos Respublikos Seimo 2000 m. birželio 8 d. nutarimu Nr. VIII-1717 „Dėl Vyriausiosios rinkimų komisijos sudarymo“ (Žin., 2000, Nr.<text:s/></text:span><text:a xlink:href="https://www.e-tar.lt/portal/lt/legalAct/TAR.71804DC4A70A" office:target-frame-name="_blank" xlink:show="new"><text:span text:style-name="T46">48-1379</text:span></text:a><text:span text:style-name="T47">, Nr.<text:s/></text:span><text:a xlink:href="https://www.e-tar.lt/portal/lt/legalAct/TAR.D1B0B94241E6" office:target-frame-name="_blank" xlink:show="new"><text:span text:style-name="T48">55-1606</text:span></text:a><text:span text:style-name="T49">; 2001, Nr.<text:s/></text:span><text:a xlink:href="https://www.e-tar.lt/portal/lt/legalAct/TAR.7B7705CB3FF7" office:target-frame-name="_blank" xlink:show="new"><text:span text:style-name="T50">8-225</text:span></text:a><text:span text:style-name="T51">, Nr.<text:s/></text:span><text:a xlink:href="https://www.e-tar.lt/portal/lt/legalAct/TAR.A51E178B06EB" office:target-frame-name="_blank" xlink:show="new"><text:span text:style-name="T52">104-3704</text:span></text:a><text:span text:style-name="T53">; 2002, Nr.<text:s/></text:span><text:a xlink:href="https://www.e-tar.lt/portal/lt/legalAct/TAR.A0B6D7EF697A" office:target-frame-name="_blank" xlink:show="new"><text:span text:style-name="T54">96-4175</text:span></text:a><text:span text:style-name="T55">), įgaliojimai.</text:span></text:p>
      <text:p text:style-name="P56"/>
      <text:p text:style-name="P57"/>
      <text:p text:style-name="P58"><text:span text:style-name="T59">LAIKINAI EINANTIS<text:s/></text:span></text:p>
      <text:p text:style-name="P60">LIETUVOS RESPUBLIKOS<text:s/></text:p>
      <text:p text:style-name="P61"><text:span text:style-name="T62">SEIMO PIRMININKO PAREIGAS</text:span><text:span text:style-name="T63"><text:tab/>ČESLOVAS JURŠ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13T13:51:00Z</meta:creation-date>
    <dc:date>2017-02-13T13:51:00Z</dc:date>
    <meta:template xlink:href="Normal.dotm" xlink:type="simple"/>
    <meta:editing-cycles>2</meta:editing-cycles>
    <meta:editing-duration>PT0S</meta:editing-duration>
    <meta:document-statistic meta:page-count="1" meta:paragraph-count="33" meta:word-count="241" meta:character-count="2067" meta:row-count="80" meta:non-whitespace-character-count="1859"/>
  </office:meta>
</office:document-meta>
</file>