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KASOS APARATŲ SU FISKALINE ATMINTIMI</text:p>
      <text:p text:style-name="P12"/>
      <text:p text:style-name="P13">1997 m. birželio 25 d. Nr. 13N</text:p>
      <text:p text:style-name="P14">Vilnius</text:p>
      <text:p text:style-name="P15"/>
      <text:p text:style-name="P16"><text:span text:style-name="T17">Remiantis Lietuvos Respublikos Vyriausybės ir Lietuvos banko valdybos 1994 m. balandž</text:span><text:span text:style-name="T18">io 29 d. nutarimu Nr. 336 „Dėl geresnio kasos darbo organizavimo, jos operacijų vykdymo bei kasos aparatų naudojimo“, į Valstybinį registrą įtraukti:</text:span></text:p>
      <text:p text:style-name="P19"><text:span text:style-name="T20">1</text:span><text:span text:style-name="T21">. Bulgarijos firmos<text:s/></text:span><text:span text:style-name="T22">ELECTRONICA Inc</text:span><text:span text:style-name="T23">. kasos aparatą<text:s/></text:span><text:span text:style-name="T24">ELECTRONICA 92 EM-03BS01L.</text:span></text:p>
      <text:p text:style-name="P25"><text:span text:style-name="T26">Šio kasos aparato unika</text:span><text:span text:style-name="T27">lus raidinis ženklas prasideda<text:s/></text:span><text:span text:style-name="T28">UA</text:span><text:span text:style-name="T29">.</text:span></text:p>
      <text:p text:style-name="P30"/>
      <text:p text:style-name="P31"/>
      <text:p text:style-name="P32"><text:span text:style-name="T33">VICEMINISTRĖ</text:span><text:span text:style-name="T34"><text:tab/>V. LATVIENĖ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5T16:35:00Z</meta:creation-date>
    <dc:date>2015-08-05T16:35:00Z</dc:date>
    <meta:template xlink:href="Normal" xlink:type="simple"/>
    <meta:editing-cycles>2</meta:editing-cycles>
    <meta:editing-duration>PT0S</meta:editing-duration>
    <meta:document-statistic meta:page-count="1" meta:paragraph-count="11" meta:word-count="80" meta:character-count="551" meta:row-count="28" meta:non-whitespace-character-count="482"/>
  </office:meta>
</office:document-meta>
</file>