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style="italic" style:font-style-asian="italic"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0625in"/>
        </style:tab-stops>
      </style:paragraph-properties>
    </style:style>
    <style:style style:name="T36"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VYRIAUSYBĖS IR KIPRO RESPUBLIKOS VYRIAUSYBĖS SUTARTIES DĖL TARPTAUTINIO KELEIVIŲ IR KROVINIŲ VEŽIMO KELIŲ TRANSPORTU RATIFIKAVIMO</text:p>
      <text:p text:style-name="P16">Į S T A T Y M A S</text:p>
      <text:p text:style-name="P17"/>
      <text:p text:style-name="P18">2001 m. sausio 25 d. Nr. IX-163</text:p>
      <text:p text:style-name="P19">Vilnius</text:p>
      <text:p text:style-name="P20"/>
      <text:p text:style-name="P21"><text:span text:style-name="T22">1</text:span><text:span text:style-name="T23"><text:s/>straip</text:span><text:span text:style-name="T24">snis.<text:s/></text:span><text:span text:style-name="T25">Sutarties ratifikavimas</text:span></text:p>
      <text:p text:style-name="P26"><text:span text:style-name="T27">Lietuvos Respublikos Seimas, vadovaudamasis Lietuvos Respublikos Konstitucijos 67 straipsnio 16 punktu, 138 straipsnio 2 dalimi ir Lietuvos Respublikos tarptautinių sutarčių įstatymo 7 straipsnio 1 dalies 8 punktu bei atsižv</text:span><text:span text:style-name="T28">elgdamas į Respublikos Prezidento 2000 m. lapkričio 14 d. dekretą Nr. 1082, ratifikuoja Lietuvos Respublikos Vyriausybės ir Kipro Respublikos Vyriausybės sutartį dėl tarptautinio keleivių ir krovinių vežimo kelių transportu, pasirašytą 2000 m. vasario 15 d</text:span><text:span text:style-name="T29">. Nikosijoje.</text:span></text:p>
      <text:p text:style-name="P30"/>
      <text:p text:style-name="P31"/>
      <text:p text:style-name="P32"><text:span text:style-name="T33">Skelbiu šį Lietuvos Respublikos Seimo priimtą įstatymą.<text:s/></text:span></text:p>
      <text:p text:style-name="Normal"/>
      <text:p text:style-name="P34">RESPUBLIKOS PREZIDENTAS<text:tab/>VALDAS ADAMKUS</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03:00Z</meta:creation-date>
    <dc:date>2015-10-04T09:03:00Z</dc:date>
    <meta:template xlink:href="Normal" xlink:type="simple"/>
    <meta:editing-cycles>2</meta:editing-cycles>
    <meta:editing-duration>PT0S</meta:editing-duration>
    <meta:document-statistic meta:page-count="1" meta:paragraph-count="11" meta:word-count="116" meta:character-count="860" meta:row-count="32" meta:non-whitespace-character-count="755"/>
  </office:meta>
</office:document-meta>
</file>