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fo:language="sv" fo:country="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vasario 25 d. Nr. 201p</text:p>
      <text:p text:style-name="P13">Vilnius</text:p>
      <text:p text:style-name="P14"/>
      <text:p text:style-name="P15"><text:span text:style-name="T16">Atsižvelgiant į uždarosios akcinės bendrovės „Valstiečių laikraštis“ prašymą, sudaryti šią komisiją leidinio „Valstiečių laikrašt</text:span><text:span text:style-name="T17">is“ turto inventorizacijos duomenims patikrinti: V. Uziela (komisijos pirmininkas), A. Girčys, O. Gritėnienė.</text:span></text:p>
      <text:p text:style-name="P18"><text:span text:style-name="T19">Ši komisija per savaitę turi patikrinti pagal Lietuvos Respublikos Vyriausybės 1991 m. gruodžio 31 d. nutarimą Nr. 604 atliktos leidinio „Valsti</text:span><text:span text:style-name="T20">ečių laikraštis“ turto inventorizacijos duomenis, kad būtų tiksliai nustatyta LKP (SSKP), LKP priklausiusi turto dalis, taip pat kitų organizacijų naudojamas turtas, ir pateikti savo išvadas Lietuvos Respublikos Vyriausybei.</text:span></text:p>
      <text:p text:style-name="P21"/>
      <text:p text:style-name="P22"/>
      <text:p text:style-name="P23"><text:span text:style-name="T24">LIETUVOS RESPUBLIKOS MINIST</text:span><text:span text:style-name="T25">RAS PIRMININKAS</text:span><text:span text:style-name="T26"><text:tab/>G.VAGNOR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04:00Z</meta:creation-date>
    <dc:date>2015-08-06T03:04:00Z</dc: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773" meta:row-count="28" meta:non-whitespace-character-count="681"/>
  </office:meta>
</office:document-meta>
</file>