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text-transform="uppercase"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VIDAUS VANDENŲ LAIVYBOS INSPEKCIJOS VIRŠININKO</text:span></text:p>
      <text:p text:style-name="P9"/>
      <text:p text:style-name="P10">Į S A K Y M A S</text:p>
      <text:p text:style-name="P11">DĖL LICENCIJOS IŠDAVIMO</text:p>
      <text:p text:style-name="P12"/>
      <text:p text:style-name="P13">2007 m. spalio 15 d. Nr. 4-345</text:p>
      <text:p text:style-name="P14">Kaunas</text:p>
      <text:p text:style-name="P15"/>
      <text:p text:style-name="P16"><text:span text:style-name="T17">Vadovaudamasis Lietuvos Respublikos Vyriausybės 1998 m. lapkričio 5 d. nutarimu N</text:span><text:span text:style-name="T18">r. 1302 „Dėl Keleivių ir krovinių vežimo laivais Lietuvos Respublikoje, keleivių ir krovinių vežimo laivais vidaus vandenimis tarptautiniais maršrutais bei keleivių ir krovinių vežimo laivais jūra tarptautiniais maršrutais licencijavimo taisyklių patvirtin</text:span><text:span text:style-name="T19">imo“ (Žin., 1998, Nr.<text:s/></text:span><text:a xlink:href="https://www.e-tar.lt/portal/lt/legalAct/TAR.DCF8A7A0E193" office:target-frame-name="_blank" xlink:show="new"><text:span text:style-name="T20">98-2723</text:span></text:a><text:span text:style-name="T21">; 2004, Nr.<text:s/></text:span><text:a xlink:href="https://www.e-tar.lt/portal/lt/legalAct/TAR.774E50D6EC13" office:target-frame-name="_blank" xlink:show="new"><text:span text:style-name="T22">61-2192</text:span></text:a><text:span text:style-name="T23">; 2005, Nr.<text:s/></text:span><text:a xlink:href="https://www.e-tar.lt/portal/lt/legalAct/TAR.0058F4863AC0" office:target-frame-name="_blank" xlink:show="new"><text:span text:style-name="T24">135-4855</text:span></text:a><text:span text:style-name="T25">) bei atsižvelgdamas į Inspekcijos viršininko 2006 m. vasario 27 d. įsakymu Nr. 4-33 sudarytos komisijos 2007 m. spalio 15 d. protokolo Nr. 25 išvadą,</text:span></text:p>
      <text:p text:style-name="P26"><text:span text:style-name="T27">išduodu</text:span><text:span text:style-name="T28"><text:s/>UAB „Jūrų kelias“ (įm. k. 300012984, buveinė:<text:s/></text:span><text:span text:style-name="T29">Kalvarijų g. 194-80, Vilnius) licenciją Nr. 00025 verstis keleivių vežimu laivais vidaus vandenimis Lietuvos Respublikoje.</text:span></text:p>
      <text:p text:style-name="P30"/>
      <text:p text:style-name="P31"/>
      <text:p text:style-name="P32"><text:span text:style-name="T33">VIRŠININKO PAVADUOTOJAS</text:span></text:p>
      <text:p text:style-name="P34">L. E. VIRŠININKO PAREIGAS<text:tab/>DOMIJANAS POPOV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40:00Z</meta:creation-date>
    <dc:date>2015-08-30T22:40:00Z</dc:date>
    <meta:template xlink:href="Normal" xlink:type="simple"/>
    <meta:editing-cycles>2</meta:editing-cycles>
    <meta:editing-duration>PT0S</meta:editing-duration>
    <meta:document-statistic meta:page-count="1" meta:paragraph-count="14" meta:word-count="167" meta:character-count="1191" meta:row-count="38" meta:non-whitespace-character-count="1038"/>
  </office:meta>
</office:document-meta>
</file>