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0937in" style:use-optimal-column-width="false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4.2027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OS SAUGUMO IR BENDRADARBIAVIMO ORGANIZACIJOS (ESBO) SUTAIKYMO IR ARBITRAŽO TEISMO ARBITRŲ IR SUTAIKYTOJŲ PASKYRIMO</text:p>
      <text:p text:style-name="P12"/>
      <text:p text:style-name="P13">1998 m. birželio 4 d. Nr. 671</text:p>
      <text:p text:style-name="P14">Vilnius</text:p>
      <text:p text:style-name="P15"/>
      <text:p text:style-name="P16"><text:span text:style-name="T17">Vadova</text:span><text:span text:style-name="T18">udamasi Europos saugumo ir bendradarbiavimo organizacijos sutaikymo ir arbitražo konvencijos (Žin., 1997, Nr.<text:s/></text:span><text:a xlink:href="https://www.e-tar.lt/portal/lt/legalAct/TAR.736569B98609" office:target-frame-name="_blank" xlink:show="new"><text:span text:style-name="T19">111-2798</text:span></text:a><text:span text:style-name="T20">) 3 bei 4 straipsniais, Lietuvos Respublikos Vyriausybė<text:s/></text:span><text:span text:style-name="T21">nut</text:span><text:span text:style-name="T22">ari</text:span><text:span text:style-name="T23">a:</text:span></text:p>
      <text:p text:style-name="P24"><text:span text:style-name="T25">Paskirti Europos saugumo ir bendradarbiavimo organizacijos (ESBO) sutaikymo ir arbitražo teismo arbitrais ir sutaikytojais šiuos asmen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Virgilijų Valančių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apeliacinio teismo Civilinių bylų skyriaus pirmininką – arbitru;</text:p>
          </table:table-cell>
        </table:table-row>
        <table:table-row table:style-name="TableRow38">
          <table:table-cell table:style-name="TableCell39">
            <text:p text:style-name="P40">Saulių Katuoką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teisės akademijos Tarptautinės teisės katedros vedėją – arbitro pavaduotoju;</text:p>
          </table:table-cell>
        </table:table-row>
        <table:table-row table:style-name="TableRow45">
          <table:table-cell table:style-name="TableCell46">
            <text:p text:style-name="P47">Dalią Foigt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ilniaus universiteto Teisės fakulteto Tarptautinės ir lyginamosios teisės katedros docentę – sutaikytoja;</text:p>
          </table:table-cell>
        </table:table-row>
        <table:table-row table:style-name="TableRow52">
          <table:table-cell table:style-name="TableCell53">
            <text:p text:style-name="P54">Zenoną Petrauską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lniaus universiteto<text:s/>Teisės fakulteto Tarptautinės ir lyginamosios teisės katedros docentą – sutaikytoju.</text:p>
          </table:table-cell>
        </table:table-row>
      </table:table>
      <text:p text:style-name="P59"/>
      <text:p text:style-name="P60"/>
      <text:p text:style-name="P61">MINISTRAS PIRMININKAS<text:tab/>GEDIMINAS VAGNORIUS</text:p>
      <text:p text:style-name="P62"/>
      <text:p text:style-name="P63">KRAŠTO APSAUGOS MINISTRAS,<text:s/></text:p>
      <text:p text:style-name="P64">PAVADUOJANTIS UŽSIENIO REIKALŲ MINISTRĄ<text:tab/>ČESLOVAS STANKEVIČI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53:00Z</meta:creation-date>
    <dc:date>2015-07-01T00:53:00Z</dc:date>
    <meta:template xlink:href="Normal" xlink:type="simple"/>
    <meta:editing-cycles>2</meta:editing-cycles>
    <meta:editing-duration>PT0S</meta:editing-duration>
    <meta:document-statistic meta:page-count="1" meta:paragraph-count="23" meta:word-count="147" meta:character-count="1209" meta:row-count="54" meta:non-whitespace-character-count="1085"/>
  </office:meta>
</office:document-meta>
</file>