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2 M. RUGPJŪČIO 10 D. ĮSAKYMO NR. 412 „DĖL AUKŠTADVARIO REGIONINIO PARKO APSAUGOS REGLAMENTO PATVIRTINIMO“ PAKEITIMO</text:p>
      <text:p text:style-name="P6"/>
      <text:p text:style-name="P7">2009 m. balandžio 17 d. Nr. D1-176</text:p>
      <text:p text:style-name="P8">Vilnius</text:p>
      <text:p text:style-name="P9"/>
      <text:p text:style-name="P10"><text:span text:style-name="T11">Pakeiči</text:span>u Aukštadvario regioninio parko apsaugos reglamentą, patvirtintą Lietuvos Respublikos aplinkos ministro 2002 m. rugpjūčio 10 d. įsakymu Nr. 412 „Dėl Aukštadvario regioninio parko apsaugos reglamento patvirtinimo“ (Žin., 2002, Nr.<text:s/><text:a xlink:href="https://www.e-tar.lt/portal/lt/legalAct/TAR.E34E01643D84" office:target-frame-name="_blank" xlink:show="new"><text:span text:style-name="T12">86-3711</text:span></text:a>; 2008, Nr.<text:s/><text:a xlink:href="https://www.e-tar.lt/portal/lt/legalAct/TAR.C27A6B8118E6" office:target-frame-name="_blank" xlink:show="new"><text:span text:style-name="T13">40-1474</text:span></text:a>), ir išdėstau 22 punktą taip:</text:p>
      <text:p text:style-name="P14">„22.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15">Kilnojamieji nameliai gali būti įrengiami kempinguose, teritorijų planavimo dokumentuose numatytose vietose ir teisės aktuose numatytais atvejais.“</text:p>
      <text:p text:style-name="P16"/>
      <text:p text:style-name="P17"/>
      <text:p text:style-name="P18">APLINKOS MINISTRAS<text: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4-11T08:41:00Z</meta:creation-date>
    <dc:date>2016-04-11T08:41:00Z</dc:date>
    <meta:template xlink:href="Normal" xlink:type="simple"/>
    <meta:editing-cycles>2</meta:editing-cycles>
    <meta:editing-duration>PT0S</meta:editing-duration>
    <meta:document-statistic meta:page-count="1" meta:paragraph-count="11" meta:word-count="202" meta:character-count="1713" meta:row-count="43" meta:non-whitespace-character-count="1522"/>
  </office:meta>
</office:document-meta>
</file>