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>DĖL ĮGALIOJIMŲ SUTEIKIMO VYRIAUSYBĖS SEKRETORIUI</text:p>
      <text:p text:style-name="P14"/>
      <text:p text:style-name="P15">1993 m. gegužės 17 d. Nr. 369p</text:p>
      <text:p text:style-name="P16">Vilnius</text:p>
      <text:p text:style-name="P17"/>
      <text:p text:style-name="P18"><text:span text:style-name="T19">Vadovaujantis Lietuvos Respublikos įstatymu „Dėl Lietuvos Respublikos įstatymų ir kitų teisės aktų skelbimo ir įsigaliojimo tvarkos“:</text:span></text:p>
      <text:p text:style-name="P20"><text:span text:style-name="T21">1</text:span><text:span text:style-name="T22">. Suteikti Vyriausybės sekretoriui įgaliojimus oficialiai skelbti „Valstybės žiniose“ Lietuvos Respublikos Vyriausybės priimtus teisės aktus.</text:span></text:p>
      <text:p text:style-name="P23"><text:span text:style-name="T24">2</text:span><text:span text:style-name="T25">. Pripažinti netekusiu galios Lietuvos Respublikos Vyriausybės 1992 m. rugsėjo 8 d. potvarkį Nr. 884p.</text:span></text:p>
      <text:p text:style-name="P26"/>
      <text:p text:style-name="P27"/>
      <text:p text:style-name="P28"/>
      <text:p text:style-name="P29"><text:span text:style-name="T30">Ministras Pirmininkas<text:s/></text:span><text:span text:style-name="T31"><text:tab/>Adolfas Šleževičiu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1-19T13:40:00Z</meta:creation-date>
    <dc:date>2021-01-19T13:40:00Z</dc:date>
    <meta:template xlink:href="Normal.dotm" xlink:type="simple"/>
    <meta:editing-cycles>2</meta:editing-cycles>
    <meta:editing-duration>PT0S</meta:editing-duration>
    <meta:document-statistic meta:page-count="1" meta:paragraph-count="10" meta:word-count="78" meta:character-count="574" meta:row-count="31" meta:non-whitespace-character-count="506"/>
  </office:meta>
</office:document-meta>
</file>