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O</text:span></text:p>
      <text:p text:style-name="P5"/>
      <text:p text:style-name="P6">Į S A K Y M A S</text:p>
      <text:p text:style-name="P7">DĖL SOCIALINĖS APSAUGOS IR DARBO MINISTRO 2001 M. BIRŽELIO 15 D. ĮSAKYMO NR. 75 „DĖL GARANTINIO FONDO TARYBOS PERSONALINĖS SUDĖTIES PATVIRTINIMO“ PAKEITIMO</text:p>
      <text:p text:style-name="P8"/>
      <text:p text:style-name="P9">2002 m. birželio 26 d. Nr. 84</text:p>
      <text:p text:style-name="P10">Vilnius</text:p>
      <text:p text:style-name="P11"/>
      <text:p text:style-name="P12"/>
      <text:p text:style-name="P13"><text:span text:style-name="T14">Vadovaudamasi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15">50-1753</text:span></text:a><text:span text:style-name="T16">) 6.3 punktu bei atsižvelgdama į Lietuvos profesinių sąjungų konfederacijos 2002 m. birželio 24 d. teikimą Nr. 7:</text:span></text:p>
      <text:p text:style-name="P17"><text:span text:style-name="T18">Pakeičiu</text:span><text:span text:style-name="T19"><text:s/>2001 m. birželio 15 d. įsakymą Nr. 75 „Dėl Garantinio fondo tarybos personalinės sudėties patvirtinimo“ (Žin., 2001, Nr.<text:s/></text:span><text:a xlink:href="https://www.e-tar.lt/portal/lt/legalAct/TAR.DEA5AD1F4B95" office:target-frame-name="_blank" xlink:show="new"><text:span text:style-name="T20">53-1904</text:span></text:a><text:span text:style-name="T21">, Nr.<text:s/></text:span><text:a xlink:href="https://www.e-tar.lt/portal/lt/legalAct/TAR.06EDBADD0B12" office:target-frame-name="_blank" xlink:show="new"><text:span text:style-name="T22">80-2803</text:span></text:a><text:span text:style-name="T23">) – išbraukiu iš nurodytuoju įsakymu patvirtintos Garantinio fondo tarybos sudėties G. Ašmį ir A. Kvedaravičių ir įrašau į ją R. Vaičiulionytę – Lietuvos komercijos ir kooperacijos profesinės sąjungos pirmininkę, J. Lebedevą – Lietuvos nepriklausomų profsąjungų organizacijų asociacijos pirmininką bei vietoj žodžio „viceministras“ įrašau žodžius „ministerijos valstybės sekretorius“.</text:span>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13:49:00Z</meta:creation-date>
    <dc:date>2017-06-12T13:49:00Z</dc:date>
    <meta:template xlink:href="Normal.dotm" xlink:type="simple"/>
    <meta:editing-cycles>2</meta:editing-cycles>
    <meta:editing-duration>PT0S</meta:editing-duration>
    <meta:document-statistic meta:page-count="1" meta:paragraph-count="25" meta:word-count="198" meta:character-count="1365" meta:row-count="66" meta:non-whitespace-character-count="1192"/>
  </office:meta>
</office:document-meta>
</file>