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AB „lietuvos dujos“ gamtinių dujų tiekimo atjungimo ir pajungimo įkainių derinimo</text:p>
      <text:p text:style-name="P6"/>
      <text:p text:style-name="P7">2013 m. sausio 31 d. Nr. O3-22</text:p>
      <text:p text:style-name="P8">Vilnius</text:p>
      <text:p text:style-name="P9"/>
      <text:p text:style-name="P10"><text:span text:style-name="T11">Vadovaudamasi Sutarčių su buitiniais vartotojais dėl<text:s/></text:span><text:span text:style-name="T12">gamtinių dujų tiekimo, perdavimo ir skirstymo standartinių sąlygų aprašo, patvirtinto Lietuvos Respublikos energetikos ministro 2012 m. kovo 22 d. įsakymo Nr. 1-54 (Žin., 2012, Nr. 35-174), 25 punktu bei atsižvelgdama į Valstybinės energetikos inspekcijos<text:s/></text:span><text:span text:style-name="T13">prie Energetikos ministerijos 2012 m. spalio 22 d. raštą Nr. (12)2R-1347, AB „Lietuvos dujos“ 2013 m. sausio 7 d. raštą Nr. 7-28-32, Valstybinės kainų ir energetikos kontrolės komisijos (toliau – Komisija) Dujų ir elektros departamento Dujų skyriaus 2013 m</text:span><text:span text:style-name="T14">. sausio 22 d. pažymą Nr. O5-21 „Dėl AB „Lietuvos dujos“ gamtinių dujų tiekimo atjungimo ir pajungimo įkainių derinimo“, Komisija n u t a r i a:</text:span></text:p>
      <text:p text:style-name="P15"><text:span text:style-name="T16">Derinti AB „Lietuvos dujos“ gamtinių dujų tiekimo atjungimo ir pajungimo įkainius (be PVM):</text:span></text:p>
      <text:p text:style-name="P17"><text:span text:style-name="T18">1</text:span><text:span text:style-name="T19">. gamtinių d</text:span><text:span text:style-name="T20">ujų tiekimo atjungimo įkainį – 97,3 Lt;</text:span></text:p>
      <text:p text:style-name="P21"><text:span text:style-name="T22">2</text:span><text:span text:style-name="T23">. gamtinių dujų tiekimo pajungimo įkainį – 138,76 Lt.</text:span></text:p>
      <text:p text:style-name="P24"><text:span text:style-name="T25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6">13-308</text:span></text:a><text:span text:style-name="T27">; 2000, Nr.<text:s/></text:span><text:a xlink:href="https://www.e-tar.lt/portal/lt/legalAct/TAR.78FAC7B20AD8" office:target-frame-name="_blank" xlink:show="new"><text:span text:style-name="T28">85-2566</text:span></text:a><text:span text:style-name="T29">) nustatyta tvarka ir sąlygomis.</text:span></text:p>
      <text:p text:style-name="P30"/>
      <text:p text:style-name="P31"><text:span text:style-name="T32">Komisijos pirmininkė<text:s/></text:span><text:span text:style-name="T33"><text:tab/>Diana Korsakaitė</text:span>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user</dc:creator>
    <meta:creation-date>2020-03-13T15:44:00Z</meta:creation-date>
    <dc:date>2020-03-13T15:44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5" meta:character-count="1499" meta:row-count="52" meta:non-whitespace-character-count="1320"/>
  </office:meta>
</office:document-meta>
</file>