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 PRIE ŽEMĖS ŪKIO MINISTERIJOS VIRŠININKO</text:p>
      <text:p text:style-name="P2">ĮSAKYMAS</text:p>
      <text:p text:style-name="P3"/>
      <text:p text:style-name="P4">DĖL UŽDAROSIOS AKCINĖS BENDROVĖS „KREKENAVOS PAŠARAI“ PAŠARŲ VEIKLOS NUTRAUKIMO</text:p>
      <text:p text:style-name="P5"/>
      <text:p text:style-name="P6">2008 m. birželio 17 d. Nr. 1A-84</text:p>
      <text:p text:style-name="P7">Vilnius</text:p>
      <text:p text:style-name="P8"/>
      <text:p text:style-name="P9"/>
      <text:p text:style-name="P10">Vadovaudamasis Ūkio subjektų, kurie verčiasi pašarų veikla, patvirtinimo taisyklių, patvirtintų Lietuvos Respublikos žemės ūkio ministro 2005 m. gruodžio 30 d. įsakymu Nr. 3D-606 (Žin., 2006, Nr.<text:s/><text:a xlink:href="https://www.e-tar.lt/portal/lt/legalAct/TAR.5C95FA8BB1B8" office:target-frame-name="_blank" xlink:show="new"><text:span text:style-name="T11">5-173</text:span></text:a>), 17.2.1 punktu ir Ūkio subjektų, kurie verčiasi pašarų veikla, įregistravimo taisyklių, patvirtintų Lietuvos Respublikos žemės ūkio ministro 2005 m. gruodžio 30 d. įsakymu Nr. 3D-607 (Žin., 2006, Nr.<text:s/><text:a xlink:href="https://www.e-tar.lt/portal/lt/legalAct/TAR.9E7FFB9C0D7B" office:target-frame-name="_blank" xlink:show="new"><text:span text:style-name="T12">5-175</text:span></text:a>), 16.2.1 punktu bei atsižvelgdamas į uždarosios akcinės bendrovės „KREKENAVOS PAŠARAI“ (kodas 110666610, Panevėžio r. sav., Krekenavos sen., Glitėnų k.) 2008 m. birželio 16 d. prašymą dėl pašarų veiklos nutraukimo:</text:p>
      <text:p text:style-name="P13">1.<text:s/><text:span text:style-name="T14">Pripažįstu</text:span><text:s/>netekusiu galios Valstybinės sėklų ir grūdų tarnybos prie Žemės ūkio ministerijos viršininko 2005 m. birželio 7 d. įsakymą Nr. 1A-88 „Dėl Lietuvos, Vokietijos ir Lenkijos uždarosios akcinės bendrovės „KREKENAVOS PAŠARAI“ patvirtinimo“ („Informaciniai pranešimai“, 2005, Nr.<text:s/><text:a xlink:href="https://www.e-tar.lt/portal/lt/legalAct/TAR.7985817586D5" office:target-frame-name="_blank" xlink:show="new"><text:span text:style-name="T15">47-426</text:span></text:a>).</text:p>
      <text:p text:style-name="P16">2.<text:s/><text:span text:style-name="T17">Išregistruoju</text:span><text:s/>uždarąją akcinę bendrovę „KREKENAVOS PAŠARAI“ iš Įregistruotų pašarų ūkio subjektų sąrašo.</text:p>
      <text:p text:style-name="P18">3.<text:s/><text:span text:style-name="T19">Pavedu</text:span><text:s/>Pašarų skyriui išregistruoti uždarąją akcinę bendrovę „KREKENAVOS PAŠARAI“ iš Lietuvos Respublikos patvirtintų pašarų ūkio subjektų registro ir Įregistruotų pašarų ūkio subjektų sąrašo.</text:p>
      <text:p text:style-name="P20"/>
      <text:p text:style-name="P21"/>
      <text:p text:style-name="P22"/>
      <text:p text:style-name="P23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 PRIE ŽEMĖS ŪKIO MINISTERIJOS VIRŠININKO</dc:title>
    <meta:initial-creator>Rima</meta:initial-creator>
    <dc:creator>adlibuser</dc:creator>
    <meta:creation-date>2017-05-08T07:10:00Z</meta:creation-date>
    <dc:date>2017-05-08T07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3" meta:character-count="1727" meta:row-count="35" meta:non-whitespace-character-count="1547"/>
  </office:meta>
</office:document-meta>
</file>