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5" style:parent-style-name="Normal" style:family="paragraph">
      <style:paragraph-properties style:snap-to-layout-grid="false" fo:text-align="center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2 METŲ LIETUVIŲ KALBOS (VALSTYBINĖS), FIZIKOS IR CHEMIJOS VALSTYBINIŲ BRANDOS EGZAMINŲ REZULTATŲ SKELBIMO</text:p>
      <text:p text:style-name="P12"/>
      <text:p text:style-name="P13">2002 m. birželio 25 d. Nr. 1152</text:p>
      <text:p text:style-name="P14">Vilnius</text:p>
      <text:p text:style-name="P15"/>
      <text:p text:style-name="P16"><text:span text:style-name="T17">Įgyvendindamas 2002 metų brandos egzaminų organizavimo tvarkos (Žin., 2001, Nr.<text:s/></text:span><text:a xlink:href="https://www.e-tar.lt/portal/lt/legalAct/TAR.897D451DBF05" office:target-frame-name="_blank" xlink:show="new"><text:span text:style-name="T18">86-3020</text:span></text:a><text:span text:style-name="T19">) 80 p.,</text:span></text:p>
      <text:p text:style-name="P20"><text:span text:style-name="T21">nustatau</text:span><text:span text:style-name="T22"><text:s/>2002 m. lietuvių kalbos (valstybinės), chemijos ir fizikos valstybini</text:span><text:span text:style-name="T23">ų brandos egzaminų rezultatų skelbimo datą – 2002 m. birželio 27 d.</text:span></text:p>
      <text:p text:style-name="P24"/>
      <text:p text:style-name="P25"/>
      <text:p text:style-name="P26"><text:span text:style-name="T27">ŠVIETIMO IR MOKSLO MINISTRAS</text:span><text:span text:style-name="T28"><text:tab/>ALGIRDAS MONKEVIČIU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58:00Z</meta:creation-date>
    <dc:date>2015-06-29T18:58:00Z</dc: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607" meta:row-count="31" meta:non-whitespace-character-count="530"/>
  </office:meta>
</office:document-meta>
</file>