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KULTŪROS MINISTRO</text:span></text:p>
      <text:p text:style-name="P4">ĮSAKYMAS</text:p>
      <text:p text:style-name="P5"/>
      <text:p text:style-name="P6">DĖL LIETUVOS RESPUBLIKOS KULTŪROS MINISTRO 2007 m. RUGPJŪČIO 13 d. ĮSAKYMO Nr. ĮV-531 „DĖL KULTŪROS INFORMACIJOS CENTRŲ PLĖTROS PROGRAMOS PROJEKTŲ DALINIO FINANSAVIMO IŠ VALSTYBĖS BIUDŽETO LĖŠŲ TAISYKLIŲ, PARAIŠKOS, SUTARTIES IR ATASKAITOS FORMŲ PATVIRTINIMO“ PAKEITIMO</text:p>
      <text:p text:style-name="P7"/>
      <text:p text:style-name="P8">2009 m. rugpjūčio 7 d. Nr. ĮV-451</text:p>
      <text:p text:style-name="P9">Vilnius</text:p>
      <text:p text:style-name="P10"/>
      <text:p text:style-name="P11"/>
      <text:p text:style-name="P12"><text:span text:style-name="T13">Pakeičiu</text:span><text:s/>Kultūros informacijos centrų plėtros programos projektų dalinio finansavimo iš valstybės biudžeto lėšų taisykles, patvirtintas Lietuvos Respublikos kultūros ministro 2007 m. rugpjūčio 13 d. įsakymu Nr. ĮV-531 „Dėl Kultūros informacijos centrų plėtros programos projektų dalinio finansavimo iš valstybės biudžeto lėšų taisyklių, paraiškos, sutarties ir ataskaitos formų patvirtinimo“ (Žin., 2007, Nr. 91-3650; 2008, Nr. 131-5062):</text:p>
      <text:p text:style-name="P14">1. Išdėstau 3 punktą taip:</text:p>
      <text:p text:style-name="P15">„3. Paraiškas projektų daliniam finansavimui gali teikti tik Kultūros informacijos centrų plėtros programoje, patvirtintoje Lietuvos Respublikos kultūros ministro 2007 m. liepos 20 d. įsakymu Nr. ĮV-504 (Žin., 2007, Nr. 83-3408) kultūros informacijos centro sąvoką atitinkantys juridiniai asmenys (toliau – projekto vykdytojai). Teikiant paraišką projekto daliniam finansavimui projekto vykdytojas praranda teisę teikti paraiškas ir gauti dalinį finansavimą tiems patiems projektams vykdyti iš kitų ministerijos strateginiame plane nurodytų programų priemonių. Projektas negali būtų dalinamas į mažesnius projektus (vykdomus to paties ar kito vykdytojo), kuriems paraiškos būtų teikiamos ir skiriamas dalinis finansavimas<text:span text:style-name="T16"><text:s/>jų įgyvendinimui, kaip atskiriems projektams, iš kitų ministerijos strateginio plano nurodytų programų priemonių.“</text:span></text:p>
      <text:p text:style-name="P17"><text:span text:style-name="T18">2</text:span><text:span text:style-name="T19">. Išdėstau 13 punktą taip:<text:s/></text:span></text:p>
      <text:p text:style-name="P20"><text:span text:style-name="T21">„</text:span><text:span text:style-name="T22">13</text:span><text:span text:style-name="T23">. Paraiškos nesvarstomos, jei jos užpildytos netvarkingai ar neteisingai, pateiktos pasibaigus ministerijos nustatytam paraiškų priėmimo laikui, neatitinka konkursui keliamų reikalavimų, jeigu nepateikti visi būtini dokumentai arba nustatoma, kad projektų vykdytojai pažeidė šių taisyklių 3 punkto reikalavimus.“<text:s/></text:span></text:p>
      <text:p text:style-name="P24"><text:span text:style-name="T25">3</text:span><text:span text:style-name="T26">. Išdėstau 28 punktą taip:</text:span></text:p>
      <text:p text:style-name="P27"><text:span text:style-name="T28">„</text:span><text:span text:style-name="T29">28</text:span><text:span text:style-name="T30">. Projektui skirtos lėšos negali būti naudojamos kitiems tikslams, nei nurodyta su ministerija pasirašytoje sutartyje, arba būti perkeltos į kitus biudžetinius metus. Ministerijai nustačius, kad projektų vykdytojai apgaulės būdu gavo valstybės biudžeto asignavimus, projekto vykdytojai privalo juos grąžinti ministerijai per ministerijos nustatytą laikotarpį ir praranda teisę trejus metus teikti paraiškas ir gauti finansavimą iš visų ministerijos strateginiame plane nurodytų programų priemonių. Jeigu projekto vykdytojai per ministerijos nustatytą laikotarpį negrąžina apgaulės būdu gautų valstybės biudžeto asignavimų, jie išieškomi teisės aktų nustatyta tvarka.“<text:s/></text:span></text:p>
      <text:p text:style-name="P31"/>
      <text:p text:style-name="P32"/>
      <text:p text:style-name="P33"/>
      <text:p text:style-name="P34">Žemės ūkio ministras,<text:s/></text:p>
      <text:p text:style-name="P35"><text:span text:style-name="T36">pavaduojantis kultūros ministrą</text:span><text:span text:style-name="T37"><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3-27T13:41:00Z</meta:creation-date>
    <dc:date>2017-03-27T13:41:00Z</dc:date>
    <meta:template xlink:href="Normal.dotm" xlink:type="simple"/>
    <meta:editing-cycles>2</meta:editing-cycles>
    <meta:editing-duration>PT0S</meta:editing-duration>
    <meta:document-statistic meta:page-count="1" meta:paragraph-count="16" meta:word-count="348" meta:character-count="2811" meta:row-count="72" meta:non-whitespace-character-count="2479"/>
  </office:meta>
</office:document-meta>
</file>