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EIDIMO PATRAUKTI BAUDŽIAMOJON ATSAKOMYBĖN ŠALČININKŲ RAJONO TARYBOS IR POŠKONIŲ APYLINKĖS TARYBOS DEPUTATĄ IVANĄ MLYNSKĮ</text:p>
      <text:p text:style-name="P12"/>
      <text:p text:style-name="P13">1991 m. kovo 14 d. Nr. I-1145</text:p>
      <text:p text:style-name="P14">Vilnius</text:p>
      <text:p text:style-name="P15"/>
      <text:p text:style-name="P16"><text:span text:style-name="T17">Pagal Lietuvos Respublikos generalinio prokuroro teikimą Lietuvos Respublikos Šalčininkų rajono Tarybos ir Poškonių apylinkės Tarybos deputatas Ivanas Mlynskis, dirbdamas Šalčininkų rajono Poškonių kolūkio pirmininku, nuolat vartojo smurtą prieš kolū</text:span><text:span text:style-name="T18">kiečius, padarydamas jiems įvairaus sunkumo laipsnio kūno sužalojimus.</text:span></text:p>
      <text:p text:style-name="P19"><text:span text:style-name="T20">Šalčininkų rajono prokuroras nuo 1990 m. lapkričio 12 d. tris kartus kreipėsi į rajono savivaldybės Tarybą leisti patraukti deputatą I. Mlynskį baudžiamojon atsakomybėn. Rajono Taryba</text:span><text:span text:style-name="T21"><text:s/>prokuroro teikimo iki šiol neapsvarstė ir leidimo patraukti I. Mlynskį baudžiamojon atsakomybėn nedavė.</text:span></text:p>
      <text:p text:style-name="P22"><text:span text:style-name="T23">Vadovaudamasi Lietuvos Respublikos Laikinojo Pagrindinio Įstatymo 78 straipsniu ir Vietos savivaldybės Tarybos deputato statuso įstatymo 22 straipsniu,</text:span><text:span text:style-name="T24"><text:s/>Lietuvos Respublikos Aukščiausioji Taryba<text:s/></text:span><text:span text:style-name="T25">nutari</text:span><text:span text:style-name="T26">a:</text:span></text:p>
      <text:p text:style-name="P27">Leisti patraukti baudžiamojon atsakomybėn Šalčininkų rajono Tarybos ir Poškonių apylinkės Tarybos deputatą Ivaną Mlynskį.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2:00Z</meta:creation-date>
    <dc:date>2015-10-03T11:02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248" meta:row-count="38" meta:non-whitespace-character-count="1105"/>
  </office:meta>
</office:document-meta>
</file>