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VIEŠO KONKURSO NOTARO PAREIGOMS UŽIMTI</text:p>
      <text:p text:style-name="P12"/>
      <text:p text:style-name="P13">2007 m. spalio 15 d. Nr. 1R-414</text:p>
      <text:p text:style-name="P14">Vilnius</text:p>
      <text:p text:style-name="P15"/>
      <text:p text:style-name="P16">Vadovaudamasis Lietuvos Respublikos notariato įstatymo (Žin., 1992, Nr.<text:s/><text:a xlink:href="https://www.e-tar.lt/portal/lt/legalAct/TAR.BE3136A78E80" office:target-frame-name="_blank" xlink:show="new"><text:span text:style-name="T17">28-810</text:span></text:a>; 2003, Nr.<text:s/><text:a xlink:href="https://www.e-tar.lt/portal/lt/legalAct/TAR.C727F3F9B3A9" office:target-frame-name="_blank" xlink:show="new"><text:span text:style-name="T18">15-598</text:span></text:a>, Nr.<text:s/><text:a xlink:href="https://www.e-tar.lt/portal/lt/legalAct/TAR.A95CD5DAED83" office:target-frame-name="_blank" xlink:show="new"><text:span text:style-name="T19">38-1703</text:span></text:a>) 3 straipsniu ir Viešo konkurso notaro pareigoms užimti nuostatų, patvirtintų Lietuvos Respublikos teisingumo ministro 2007 m. sausio 25 d. įsakymu Nr. 1R-34 „Dėl Viešo konkurso notaro pareigoms užimti nuostatų patvirtinimo“ (Žin., 2007, Nr.<text:s/><text:a xlink:href="https://www.e-tar.lt/portal/lt/legalAct/TAR.E57890129B2D" office:target-frame-name="_blank" xlink:show="new"><text:span text:style-name="T20">19-728</text:span></text:a>, Nr.<text:s/><text:a xlink:href="https://www.e-tar.lt/portal/lt/legalAct/TAR.D8AA599BA601" office:target-frame-name="_blank" xlink:show="new"><text:span text:style-name="T21">105-4312</text:span></text:a>), 3 punktu,</text:p>
      <text:p text:style-name="P22"><text:span text:style-name="T23">skelbiu</text:span><text:s/>viešą konkursą notaro pareigoms užimti:</text:p>
      <text:p text:style-name="P24">Akmenės rajono<text:s/>savivaldybėje – vieno notaro;</text:p>
      <text:p text:style-name="P25">Anykščių rajono savivaldybėje – vieno notaro;</text:p>
      <text:p text:style-name="P26">Kauno miesto savivaldybėje – vieno notaro;</text:p>
      <text:p text:style-name="P27">Kauno rajono savivaldybėje – vieno notaro;</text:p>
      <text:p text:style-name="P28">Klaipėdos miesto savivaldybėje – dviejų notarų;</text:p>
      <text:p text:style-name="P29">Marijampolės savivaldybėje – vieno notaro;</text:p>
      <text:p text:style-name="P30">Pagėgių savivaldybėje – vieno notaro;</text:p>
      <text:p text:style-name="P31">Palangos miesto savivaldybėje – vieno notaro;</text:p>
      <text:p text:style-name="P32">Radviliškio rajono savivaldybėje – vieno notaro;</text:p>
      <text:p text:style-name="P33">Raseinių rajono savivaldybėje – vieno notaro;</text:p>
      <text:p text:style-name="P34">Šiaulių miesto savivaldybėje – vieno notaro;</text:p>
      <text:p text:style-name="P35">Varėnos rajono savivaldybėje – vieno notaro;</text:p>
      <text:p text:style-name="P36">Vilniaus miesto savivaldybėje – trijų notarų;</text:p>
      <text:p text:style-name="P37">Šalčininkų rajono savivaldybėje – vieno notaro (notaro biuro buveinė Eišiškių seniūnijoje).</text:p>
      <text:p text:style-name="P38"/>
      <text:p text:style-name="P39"/>
      <text:p text:style-name="P40"><text:span text:style-name="T41">TEISINGUMO MINISTRAS</text:span><text:span text:style-name="T42"><text:tab/>PETRAS BAGUŠKA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 User</dc:creator>
    <meta:creation-date>2015-06-13T23:01:00Z</meta:creation-date>
    <dc:date>2015-06-13T23:01:00Z</dc:date>
    <meta:template xlink:href="Normal" xlink:type="simple"/>
    <meta:editing-cycles>2</meta:editing-cycles>
    <meta:editing-duration>PT0S</meta:editing-duration>
    <meta:document-statistic meta:page-count="1" meta:paragraph-count="34" meta:word-count="215" meta:character-count="1676" meta:row-count="55" meta:non-whitespace-character-count="1495"/>
  </office:meta>
</office:document-meta>
</file>