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VALSTYBINĖS REIKŠMĖS MIŠKŲ PLOTŲ SCHEMŲ TIKSLINIMO</text:p>
      <text:p text:style-name="P6"/>
      <text:p text:style-name="P7">2013 m. balandžio 2 d. Nr. D1-227</text:p>
      <text:p text:style-name="P8">Vilnius</text:p>
      <text:p text:style-name="P9"/>
      <text:p text:style-name="P10"><text:span text:style-name="T11">Vadovaudamasis Lietuvos Respublikos miškų įstatymo (Žin., 1994, Nr.<text:s/></text:span><text:a xlink:href="https://www.e-tar.lt/portal/lt/legalAct/TAR.5D6D055CC00C" office:target-frame-name="_blank" xlink:show="new"><text:span text:style-name="T12">96-1872</text:span></text:a><text:span text:style-name="T13">; 2001, Nr.<text:s/></text:span><text:a xlink:href="https://www.e-tar.lt/portal/lt/legalAct/TAR.960DBFBF5981" office:target-frame-name="_blank" xlink:show="new"><text:span text:style-name="T14">35-1161</text:span></text:a><text:span text:style-name="T15">) 4 straipsnio 5 dalimi, Valstybinės reikšmės miškų plotų schemų rengimo t</text:span><text:span text:style-name="T16">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17">137-5593</text:span></text:a><text:span text:style-name="T18">; 2010, Nr.<text:s/></text:span><text:a xlink:href="https://www.e-tar.lt/portal/lt/legalAct/TAR.90AC6B4905E9" office:target-frame-name="_blank" xlink:show="new"><text:span text:style-name="T19">77-3950</text:span></text:a><text:span text:style-name="T20">), 3 punktu ir Lietuvos Respublikos Ministro Pirmininko 2013 m. vasario 20 d. pavedimu Nr. 61-719:</text:span></text:p>
      <text:p text:style-name="P21"><text:span text:style-name="T22">1</text:span><text:span text:style-name="T23">.<text:s/></text:span><text:span text:style-name="T24">Nurodau<text:s/></text:span><text:span text:style-name="T25">Valstybinei miškų tarnybai:</text:span></text:p>
      <text:p text:style-name="P26"><text:span text:style-name="T27">1.1</text:span><text:span text:style-name="T28">.</text:span><text:span text:style-name="T29"><text:s/></text:span><text:span text:style-name="T30">pradėti Klaipėdos rajono savivaldybės valstybinės reikšmės m</text:span><text:span text:style-name="T31">iškų plotų schemos tikslinimo procedūrą;</text:span></text:p>
      <text:p text:style-name="P32"><text:span text:style-name="T33">1.2</text:span><text:span text:style-name="T34">. išnagrinėti AB „Klaipėdos nafta“ gautus pasiūlymus iki 2013 m. kovo 29 d. dėl Klaipėdos rajono savivaldybės valstybinės reikšmės miškų plotų schemos tikslinimo;</text:span></text:p>
      <text:p text:style-name="P35"><text:span text:style-name="T36">1.3</text:span><text:span text:style-name="T37">. pateikti derinti atsakingoms institu</text:span><text:span text:style-name="T38">cijoms patikslintą Klaipėdos rajono savivaldybės valstybinės reikšmės miškų plotų schemą iki 2013 m. balandžio 5 d.;</text:span></text:p>
      <text:p text:style-name="P39"><text:span text:style-name="T40">1.4</text:span><text:span text:style-name="T41">. pateikti Lietuvos Respublikos aplinkos ministerijai suderintą Klaipėdos rajono savivaldybės valstybinės reikšmės miškų plotų schem</text:span><text:span text:style-name="T42">ą.</text:span></text:p>
      <text:p text:style-name="P43"><text:span text:style-name="T44">2</text:span><text:span text:style-name="T45">.<text:s/></text:span><text:span text:style-name="T46">Pavedu</text:span><text:span text:style-name="T47"><text:s/></text:span><text:span text:style-name="T48">šio įsakymo vykdymo kontrolę Aplinkos ministerijos Miškų departamento direktoriui Valdui Vaičiūnui.</text:span></text:p>
      <text:p text:style-name="P49"/>
      <text:p text:style-name="P50"><text:span text:style-name="T51">Aplinkos ministras</text:span><text:span text:style-name="T52"><text:tab/>Valentinas Mazuronis</text:span></text:p>
      <text:p text:style-name="P53"/>
      <text:p text:style-name="P54"><text:span text:style-name="T55">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0T00:30:00Z</meta:creation-date>
    <dc:date>2015-09-20T00:30:00Z</dc:date>
    <meta:template xlink:href="Normal" xlink:type="simple"/>
    <meta:editing-cycles>2</meta:editing-cycles>
    <meta:editing-duration>PT0S</meta:editing-duration>
    <meta:document-statistic meta:page-count="1" meta:paragraph-count="20" meta:word-count="225" meta:character-count="1674" meta:row-count="63" meta:non-whitespace-character-count="1469"/>
  </office:meta>
</office:document-meta>
</file>