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text-position="super 62.5%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1 M. BALANDŽIO 2 D. ĮSAKYMO NR. 241 „DĖL VIEŠŲJŲ SVEIKATOS PRIEŽIŪROS ĮSTAIGŲ STEBĖTOJŲ TARYBŲ“ PRIPAŽINIMO NEGALIOJANČIU</text:p>
      <text:p text:style-name="P12"/>
      <text:p text:style-name="P13">2003 m. vasario 10 d. Nr. V-80</text:p>
      <text:p text:style-name="P14">Vilnius</text:p>
      <text:p text:style-name="P15"/>
      <text:p text:style-name="P16"><text:span text:style-name="T17">Vadovaudamasis Lietuvos vyriausiojo administracinio teismo kolegijos 2002 m. gruodžio 13 d. sprendimu administracinėje byloje Nr. I</text:span><text:span text:style-name="T18">4</text:span><text:span text:style-name="T19">-23-02 (Žin., 2002, Nr.<text:s/></text:span><text:a xlink:href="https://www.e-tar.lt/portal/lt/legalAct/TAR.0F89F1BA1CFF" office:target-frame-name="_blank" xlink:show="new"><text:span text:style-name="T20">126-5742</text:span></text:a><text:span text:style-name="T21">),</text:span></text:p>
      <text:p text:style-name="P22"><text:span text:style-name="T23">Pripažįstu</text:span><text:span text:style-name="T24"><text:s/>negaliojančiu sveikatos apsaugos ministro 2001 m. balandžio 2 d. įsakymą Nr. 241 „Dėl viešųjų sveikatos priežiūros įstaigų stebėtojų tarybų“ (Žin., 2001, Nr.<text:s/></text:span><text:a xlink:href="https://www.e-tar.lt/portal/lt/legalAct/TAR.6C111710266A" office:target-frame-name="_blank" xlink:show="new"><text:span text:style-name="T25">31-1040</text:span></text:a><text:span text:style-name="T26">).</text:span></text:p>
      <text:p text:style-name="P27"/>
      <text:p text:style-name="P28"/>
      <text:p text:style-name="P29"><text:span text:style-name="T30">SVEIKATOS APSAUGOS MINISTRAS</text:span><text:span text:style-name="T31"><text:tab/>KONSTANTINAS ROMUALDAS DOBROVOLSKI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27:00Z</meta:creation-date>
    <dc:date>2015-09-08T23:27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49" meta:row-count="33" meta:non-whitespace-character-count="745"/>
  </office:meta>
</office:document-meta>
</file>